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Bevolkingsonderzoek Nederland medio half april/half juli op de IJzerenput aan de Rozemarijnstraat in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college van burgemeester en wethouders van de gemeente Steenbergen een standplaatsvergunning verleend aan Bevolkingsonderzoek Nederland medio half april/half juli op de IJzerenput aan de Rozemarijnstraat in Steenbergen. Het besluit is op 10 februari 2025 naar de aanvrager toegezonden en is geregistreerd onder nummer ZK25000273.</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7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Bevolkingsonderzoek Nederland medio half april/half juli op de IJzerenput aan de Rozemarijnstraat in Steenbergen</meta:user-defined>
    <meta:user-defined meta:name="DCTERMS.W3CDTF/DCTERMS.available">2025-02-12</meta:user-defined>
    <meta:user-defined meta:name="DCTERMS.W3CDTF/OVERHEIDop.jaargang">2025</meta:user-defined>
    <meta:user-defined meta:name="OVERHEIDop.publicationIssue">58781</meta:user-defined>
    <meta:user-defined meta:name="OVERHEIDop.GmbID/DC.identifier">gmb-2025-58781</meta:user-defined>
    <meta:user-defined meta:name="OVERHEIDop.versieInformatie"/>
  </office:meta>
</office:document-meta>
</file>