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perceel gelegen aan de Bleskolksweg te Almelo te verkopen. Het betreft het perceel kadastraal bekend als gemeente Ambt-Almelo, sectie K, nummer 4112, groot circa 35 m². De grond wordt door de gemeente Almelo verkocht aan Coteq Netbeheer B.V. ten behoeve van de realisatie van een trafostation.</text:p>
            <text:p text:style-name="al"/>
            <text:p text:style-name="al">De beoogde locatie is door partijen als geschikt aangemerkt voor de realisatie van een trafostation. Het is noodzakelijk om een nieuw trafostation te plaatsen ter realisatie van de (toekomstige) Parkbuurt. Vaststaat dat Coteq Netbeheer B.V. de enige serieuze kandidaat is ten behoeve van de gasvoorziening op deze locatie. Alleen door deze grondverkoop kan de gemeente het algemeen belang dienen.</text:p>
            <text:p text:style-name="al"/>
            <text:p text:style-name="al">Kort geding</text:p>
            <text:p text:style-name="al"/>
            <text:p text:style-name="al">Mocht u zich niet kunnen verenigen met de voorgenomen verkoop,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verkoop.</text:p>
            <text:p text:style-name="al"/>
            <text:p text:style-name="al">Van dit voornemen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7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Bekendmaking voornemen tot verkoop</meta:user-defined>
    <meta:user-defined meta:name="DCTERMS.W3CDTF/DCTERMS.available">2025-02-12</meta:user-defined>
    <meta:user-defined meta:name="DCTERMS.W3CDTF/OVERHEIDop.jaargang">2025</meta:user-defined>
    <meta:user-defined meta:name="OVERHEIDop.publicationIssue">58777</meta:user-defined>
    <meta:user-defined meta:name="OVERHEIDop.GmbID/DC.identifier">gmb-2025-58777</meta:user-defined>
    <meta:user-defined meta:name="OVERHEIDop.versieInformatie"/>
  </office:meta>
</office:document-meta>
</file>