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iering van de Bloesembloei op 26 maart 2025, Bloesempark,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5 is een melding evenement ontvangen voor de locatie Bloesempark, Amsterdamse bos. De melding is geregistreerd onder zaaknummer Z2025-00000828. De melding betreft Viering van de Bloesembloei op 26 maart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08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77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7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7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828</meta:user-defined>
    <meta:user-defined meta:name="DCTERMS.abstract">Betreft: melding op locatie Bloesempark, Amsterdamse bos</meta:user-defined>
    <dc:language>nl</dc:language>
    <meta:user-defined meta:name="OVERHEIDop.locatietype/OVERHEIDop.gebiedsmarkering">Punt</meta:user-defined>
    <meta:user-defined meta:name="DC.title">Melding Viering van de Bloesembloei op 26 maart 2025, Bloesempark, Amsterdamse bos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774</meta:user-defined>
    <meta:user-defined meta:name="OVERHEIDop.GmbID/DC.identifier">gmb-2025-58774</meta:user-defined>
    <meta:user-defined meta:name="OVERHEIDop.versieInformatie"/>
  </office:meta>
</office:document-meta>
</file>