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Milieuactiviteit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8-01-2025</text:p>
            <text:p text:style-name="common-al">
            <text:span text:style-name="nadrukvet">Locatie:</text:span> Rollecate 3B 7711GG Nieuwleusen</text:p>
            <text:p text:style-name="common-al">
            <text:span text:style-name="nadrukvet">Zaakomschrijving:</text:span> het opslaan van afvalstoffen/vloeistoffen</text:p>
            <text:p text:style-name="common-al">
            <text:span text:style-name="nadrukvet">Zaaknummer:</text:span> Z/25/75189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Opslaan van goederen</text:p>
              </text:list-item>
            </text:list>
            <text:p text:style-name="common-al"/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www.odijsselland.nl/contact/" xlink:type="simple">www.odijsselland.nl/contact</text:a> of bel naar 088 525 1050. Wilt u hierbij het zaaknummer Z/25/751897 noemen?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 1050 of via <text:a xlink:href="https://www.odijsselland.nl/contact/" xlink:type="simple">www.odijsselland.nl/contact</text:a>. Wilt u hierbij het zaaknummer Z/25/75189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8770</text:span><text:line-break/><text:date style:data-style-name="dag" text:fixed="true" text:date-value="2025-02-18"/><text:line-break/><text:date style:data-style-name="jaar" text:fixed="true" text:date-value="2025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7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770</text:span><text:date style:data-style-name="nicedate" text:fixed="true" text:date-value="202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1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/25/751897</meta:user-defined>
    <meta:user-defined meta:name="DCTERMS.abstract">het opslaan van afvalstoffen/vloeistoff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Milieuactiviteit melding</meta:user-defined>
    <meta:user-defined meta:name="DCTERMS.W3CDTF/DCTERMS.available">2025-02-18</meta:user-defined>
    <meta:user-defined meta:name="DCTERMS.W3CDTF/OVERHEIDop.jaargang">2025</meta:user-defined>
    <meta:user-defined meta:name="OVERHEIDop.publicationIssue">58770</meta:user-defined>
    <meta:user-defined meta:name="OVERHEIDop.GmbID/DC.identifier">gmb-2025-58770</meta:user-defined>
    <meta:user-defined meta:name="OVERHEIDop.versieInformatie"/>
  </office:meta>
</office:document-meta>
</file>