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ter hoogte van huisnummer 4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oax-aansluiting ter hoogte van de Laan van Meerdervoort 461 in Den Haag. De aanvraag is ingediend voor de periode van 17 maart 2025 tot en met 23 mei 2025.</text:p>
            <text:p text:style-name="common-al"/>
            <text:p text:style-name="common-al">Ons kenmerk: 0009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 ter hoogte van huisnummer 461</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7IBA25/9011796</meta:user-defined>
    <meta:user-defined meta:name="DCTERMS.abstract">Het realiseren van een coax-aansluiting ter hoogte van de Laan van Meerdervoort 461 in Den Haag. De aanvraag is ingediend voor de periode van 17 maart 2025 tot en met 23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Meerdervoort - ter hoogte van huisnummer 461 te Den Haag</meta:user-defined>
    <meta:user-defined meta:name="DCTERMS.W3CDTF/DCTERMS.available">2025-02-12</meta:user-defined>
    <meta:user-defined meta:name="OVERHEIDop.externeBijlage">Bijlage_55884125_voor_bekendmaking|exb-2025-5517</meta:user-defined>
    <meta:user-defined meta:name="DCTERMS.W3CDTF/OVERHEIDop.jaargang">2025</meta:user-defined>
    <meta:user-defined meta:name="OVERHEIDop.publicationIssue">58766</meta:user-defined>
    <meta:user-defined meta:name="OVERHEIDop.GmbID/DC.identifier">gmb-2025-58766</meta:user-defined>
    <meta:user-defined meta:name="OVERHEIDop.versieInformatie"/>
  </office:meta>
</office:document-meta>
</file>