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9330) Heer Hubrechtstraat 2 Voorburg plaatsen van een aggregaat op 14-03-2025 van 8:30 uur tot 15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7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9330) Heer Hubrechtstraat 2 Voorburg plaatsen van een aggregaat op 14-03-2025 van 8:30 uur tot 15:3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62</meta:user-defined>
    <meta:user-defined meta:name="OVERHEIDop.GmbID/DC.identifier">gmb-2025-58762</meta:user-defined>
    <meta:user-defined meta:name="OVERHEIDop.versieInformatie"/>
  </office:meta>
</office:document-meta>
</file>