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llegorische optocht start op de locatie Stolwijk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eft de gemeente een aanvraag ontvangen voor een evenementen vergunning voor Allegorische optocht start op de locatie Stolwijk, Dorpsplein. De aanvraag is geregistreerd onder zaaknummer 193115483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76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4838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llegorische optocht start op de locatie Stolwijk, Dorpsplei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61</meta:user-defined>
    <meta:user-defined meta:name="OVERHEIDop.GmbID/DC.identifier">gmb-2025-58761</meta:user-defined>
    <meta:user-defined meta:name="OVERHEIDop.versieInformatie"/>
  </office:meta>
</office:document-meta>
</file>