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-unit op het perceel Ronhaarstraat 58, 3815 M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-unit op het perceel Ronhaarstraat 58, 3815 MC Amersfoort</text:span>
          </text:p>
            <text:p text:style-name="common-al">De Gemeente Amersfoort heeft op 31-01-2025 een aanvraag voor een omgevingsvergunning ontvangen voor het plaatsen van een warmtepomp-unit op het perceel Ronhaarstraat 58, 3815 MC Amersfoort, met kenmerk CLZ-000214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875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5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5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428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-unit op het perceel Ronhaarstraat 58, 3815 MC Amersfoor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751</meta:user-defined>
    <meta:user-defined meta:name="OVERHEIDop.GmbID/DC.identifier">gmb-2025-58751</meta:user-defined>
    <meta:user-defined meta:name="OVERHEIDop.versieInformatie"/>
  </office:meta>
</office:document-meta>
</file>