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Kermis parkeerterrein Maarsseveense Plassen - 12 maart 2025 t/m 16 maart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anuari 2025 is een melding ontvangen waarvoor geen vergunningsplicht geldt voor de locatie nabij Herenweg 53-2, 3602AN Maarssen. De melding is geregistreerd onder zaaknummer Z2025-00000117.</text:p>
            <text:p text:style-name="common-al">De melding betreft: meerjarenvergunning kermis parkeerterrein Maarsseveense Plassen d.d. 12 t/m 16-03-2025.</text:p>
            <text:p text:style-name="common-al">
            <text:span text:style-name="nadrukvet">Procedure</text:span>
          </text:p>
            <text:p text:style-name="last-al">Het betreft een melding in het kader van de verleende meerjarenvergunning. U kunt om deze reden geen zienswijze of bezwaar indienen. Voor meer informatie kunt u contact opnemen via info@stichtsevecht.nl of telefoonnummer 14 034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8743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743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743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1/xml/MC-DRP-Meld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00000117</meta:user-defined>
    <meta:user-defined meta:name="DCTERMS.abstract">Betreft: Melding op locatie nabij Herenweg 53-2, 3602AN Maarss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melding, Kermis parkeerterrein Maarsseveense Plassen - 12 maart 2025 t/m 16 maart 2025</meta:user-defined>
    <meta:user-defined meta:name="DCTERMS.W3CDTF/DCTERMS.available">2025-02-12</meta:user-defined>
    <meta:user-defined meta:name="DCTERMS.W3CDTF/OVERHEIDop.jaargang">2025</meta:user-defined>
    <meta:user-defined meta:name="OVERHEIDop.publicationIssue">58743</meta:user-defined>
    <meta:user-defined meta:name="OVERHEIDop.GmbID/DC.identifier">gmb-2025-58743</meta:user-defined>
    <meta:user-defined meta:name="OVERHEIDop.versieInformatie"/>
  </office:meta>
</office:document-meta>
</file>