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Eksterlaan 17 te Lies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Eksterlaan 17, 5737PN  Lieshout</text:p>
            <text:p text:style-name="common-al">Activiteit: Omgevingsplan activiteit (ruimtelijke bouwactiviteit)</text:p>
            <text:p text:style-name="common-al">Voor: Het legaliseren van een hellingbaan aan een woonhuis</text:p>
            <text:p text:style-name="common-al">Datum aanvraag: 18-12-2024</text:p>
            <text:p text:style-name="common-al">DSO verzoeknummer: 2024121801456</text:p>
            <text:p text:style-name="common-al">Besluitdatum: 10-02-2025</text:p>
            <text:p text:style-name="common-al">Dag van verzending: 10-02-2025</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2024-001129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8742</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742</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742</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4-001129</meta:user-defined>
    <dc:language>nl</dc:language>
    <meta:user-defined meta:name="OVERHEIDop.locatietype/OVERHEIDop.gebiedsmarkering">Adres</meta:user-defined>
    <meta:user-defined meta:name="DC.title">Gemeente Laarbeek, besluit aanvraag omgevingsvergunning, Eksterlaan 17 te Lieshout</meta:user-defined>
    <meta:user-defined meta:name="DCTERMS.W3CDTF/DCTERMS.available">2025-02-12</meta:user-defined>
    <meta:user-defined meta:name="DCTERMS.W3CDTF/OVERHEIDop.jaargang">2025</meta:user-defined>
    <meta:user-defined meta:name="OVERHEIDop.publicationIssue">58742</meta:user-defined>
    <meta:user-defined meta:name="OVERHEIDop.GmbID/DC.identifier">gmb-2025-58742</meta:user-defined>
    <meta:user-defined meta:name="OVERHEIDop.versieInformatie"/>
  </office:meta>
</office:document-meta>
</file>