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melden activiteit Koningsnacht en Koningsd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Aanmelden activiteit Koningsnacht en Koningsdag 2025</text:span>
          </text:p>
            <text:p text:style-name="al">
            <text:span text:style-name="nadrukvet">Koningsdag wordt dit jaar gevierd op zaterdag 26 april 2025. Koningsnacht wordt dit jaar gevierd in de nacht van vrijdag 25 april 2025 op zaterdag 26 april 2025</text:span>
          </text:p>
            <text:p text:style-name="al">
            <text:span text:style-name="nadrukvet">Meld uw activiteit voor Koningsdag en Koningsnacht op tijd aan</text:span>
          </text:p>
            <text:p text:style-name="al">
            <text:span text:style-name="nadrukvet">Let op! Aanvragen die na 1 maart 2025 worden ingediend worden <text:span text:style-name="nadrukondlijn">niet</text:span> meer in behandeling genomen</text:span>
          </text:p>
            <text:p text:style-name="al">
            <text:span text:style-name="nadrukvet">Organiseert u een activiteit of evenement voor Koningsnacht en/of Koningsdag dan moet u een vergunning aanvragen of melding doen bij de gemeente Hilversum</text:span>
          </text:p>
            <text:p text:style-name="al">Uitsluitend organisatoren/ondernemers die toestemming hebben van de gemeente Hilversum mogen:</text:p>
            <text:p text:style-name="al"/>
            <text:list text:style-name="id1-3-2-2-1-9">
              <text:list-item text:style-override="id1-3-2-2-1-9-1">
                <text:number>1.</text:number>
                <text:p text:style-name="al">Een evenement organiseren of versterkte muziek (laten) maken;</text:p>
              </text:list-item>
              <text:list-item text:style-override="id1-3-2-2-1-9-2">
                <text:number>2.</text:number>
                <text:p text:style-name="al">Een biertap plaatsen;</text:p>
              </text:list-item>
              <text:list-item text:style-override="id1-3-2-2-1-9-3">
                <text:number>3.</text:number>
                <text:p text:style-name="al">Eten en drinkwaren verkopen en/of barbecue plaatsen.</text:p>
              </text:list-item>
            </text:list>
            <text:p text:style-name="al">Let op! Horecaondernemers die iets op hun eigen terras willen organiseren zie stap 2 en 3.</text:p>
            <text:p text:style-name="al">
            <text:span text:style-name="nadrukvet">Stap 1: Organiseert u een activiteit in de openbare ruimte?</text:span>
          </text:p>
            <text:p text:style-name="al">Zo ja, lees hieronder wat u moet doen. Zo nee, ga verder naar stap 2.</text:p>
            <text:list text:style-name="id1-3-2-2-1-13">
              <text:list-item text:style-override="id1-3-2-2-1-13-1">
                <text:number>1.</text:number>
                <text:p text:style-name="al">Vraag uiterlijk 1 maart 2025 een evenementenvergunning via www.hilversum.nl aan. </text:p>
              </text:list-item>
              <text:list-item text:style-override="id1-3-2-2-1-13-2">
                <text:number>2.</text:number>
                <text:p text:style-name="al">Vraag uiterlijk 1 maart 2025 een tapontheffing via www.hilversum.nl aan als u ook alcohol gaat schenken.</text:p>
              </text:list-item>
            </text:list>
            <text:p text:style-name="al">Alle aanvragen voor een vergunning of ontheffing moeten voor 1 maart 2025 worden aangevraagd.</text:p>
            <text:p text:style-name="al">
            <text:span text:style-name="nadrukvet">Let op: </text:span>
          </text:p>
            <text:list text:style-name="id1-3-2-2-1-16">
              <text:list-item text:style-override="id1-3-2-2-1-16-1">
                <text:number>1.</text:number>
                <text:p text:style-name="al">Aanvragen die <text:span text:style-name="nadrukvet">te laat zijn</text:span> <text:span text:style-name="nadrukvet">ingediend</text:span>, worden <text:span text:style-name="nadrukvet">niet</text:span> in behandeling genomen! </text:p>
              </text:list-item>
              <text:list-item text:style-override="id1-3-2-2-1-16-2">
                <text:number>2.</text:number>
                <text:p text:style-name="al">Uw <text:span text:style-name="nadrukvet">tijdige </text:span>aanvraag wordt pas in behandeling genomen als deze compleet is. Als uw aanvraag niet compleet is, krijgt u altijd de gelegenheid om uw aanvraag aan te vullen.</text:p>
              </text:list-item>
              <text:list-item text:style-override="id1-3-2-2-1-16-3">
                <text:number>3.</text:number>
                <text:p text:style-name="al">Op Koningsnacht is elke buitenactiviteit uiterlijk 1.00 uur beëindigd. Op Koningsdag is de eindtijd van de buitenactiviteit uiterlijk 20.00 uur.</text:p>
              </text:list-item>
            </text:list>
            <text:p text:style-name="al">
            <text:span text:style-name="nadrukvet">Stap 2: Organiseert u een activiteit op uw eigen horecaterras en heeft de activiteit een uitstraling buiten uw terras? (bijvoorbeeld staande bezoekers waarbij er meer ruimte gebruikt wordt dan alleen uw terras)</text:span>
          </text:p>
            <text:p text:style-name="al">Zo ja, lees hieronder wat u moet doen. Zo nee, ga verder naar stap 3.</text:p>
            <text:list text:style-name="id1-3-2-2-1-19">
              <text:list-item text:style-override="id1-3-2-2-1-19-1">
                <text:number>1.</text:number>
                <text:p text:style-name="al">Vraag uiterlijk 1 maart 2025 een evenementenvergunning via www.hilversum.nl aan.</text:p>
              </text:list-item>
              <text:list-item text:style-override="id1-3-2-2-1-19-2">
                <text:number>2.</text:number>
                <text:p text:style-name="al">Vraag uiterlijk 1 maart 2025 een tapontheffing via www.hilversum.nl aan voor het nuttigen van alcohol buiten uw terras.</text:p>
              </text:list-item>
            </text:list>
            <text:p text:style-name="al">
            <text:span text:style-name="nadrukvet">Let op: </text:span>
          </text:p>
            <text:list text:style-name="id1-3-2-2-1-21">
              <text:list-item text:style-override="id1-3-2-2-1-21-1">
                <text:number>1.</text:number>
                <text:p text:style-name="al">Aanvragen die <text:span text:style-name="nadrukvet">te laat zijn ingediend</text:span>, worden <text:span text:style-name="nadrukvet">niet</text:span> in behandeling genomen. </text:p>
              </text:list-item>
              <text:list-item text:style-override="id1-3-2-2-1-21-2">
                <text:number>2.</text:number>
                <text:p text:style-name="al">Uw <text:span text:style-name="nadrukvet">tijdige </text:span>aanvraag wordt pas in behandeling genomen als deze compleet is. </text:p>
              </text:list-item>
            </text:list>
            <text:p text:style-name="al">Als uw aanvraag niet compleet is, krijgt u altijd de gelegenheid om uw aanvraag aan te vullen. </text:p>
            <text:list text:style-name="id1-3-2-2-1-23">
              <text:list-item text:style-override="id1-3-2-2-1-23-1">
                <text:number>1.</text:number>
                <text:p text:style-name="al">Op Koningsnacht is elke buitenactiviteit uiterlijk 1.00 uur beëindigd. Op Koningsdag is de eindtijd van de buitenactiviteit uiterlijk 20.00 uur.</text:p>
              </text:list-item>
              <text:list-item text:style-override="id1-3-2-2-1-23-2">
                <text:number>2.</text:number>
                <text:p text:style-name="al">
                <text:span text:style-name="nadrukvet">Muziekactiviteiten op eigen horeca-terras hebben een eindtijd van <text:span text:style-name="nadrukondlijn">23.00 uur</text:span></text:span>!</text:p>
              </text:list-item>
            </text:list>
            <text:p text:style-name="al">
            <text:span text:style-name="nadrukvet">Stap 3: Organiseert u een activiteit op uw eigen horeca-terras en heeft de activiteit alleen betrekking op bezoekers op uw horeca-terras (bijvoorbeeld een barbecue of kleinschalige activiteit met muziek of u plaatst een tapinstallatie of laat mensen op uw terras staan)</text:span>
          </text:p>
            <text:p text:style-name="al">Zo ja, lees hieronder wat u moet doen. Zo nee, ga verder naar stap 4.</text:p>
            <text:p text:style-name="al">Let op: voor een muziekactiviteit binnen gelden de collectieve afspraken uit het “Besluit collectieve festiviteiten 2025”. Voor een muziekactiviteit buiten doet u een aparte “melding incidenteel feest”. Lees hieronder wat u in dat geval moet doen. </text:p>
            <text:list text:style-name="id1-3-2-2-1-27">
              <text:list-item text:style-override="id1-3-2-2-1-27-1">
                <text:number>1.</text:number>
                <text:p text:style-name="al">Wilt u muziek buiten op uw horeca-terras? Doe dan uiterlijk 1 maart 2025 een melding feest in uw bedrijf via www.hilversum.nl. Meld daarbij in het opmerkingenveld ook of u een tapinstallatie en/of barbecue plaatst en meld of uw gasten staan of zitten.</text:p>
              </text:list-item>
              <text:list-item text:style-override="id1-3-2-2-1-27-2">
                <text:number>2.</text:number>
                <text:p text:style-name="al">Heeft u geen muziek, maar plaatst u wel een tap, en/of een barbecue of staan uw gasten? Stuur dan uiterlijk 1 maart 2025 een mail naar <text:a xlink:href="mailto:horeca@hilversum.nl" xlink:type="simple">horeca@hilversum.nl</text:a>. Vermeld daarbij:</text:p>
              </text:list-item>
              <text:list-item text:style-override="id1-3-2-2-1-27-3">
                <text:number>3.</text:number>
                <text:p text:style-name="al">uw naam;</text:p>
              </text:list-item>
              <text:list-item text:style-override="id1-3-2-2-1-27-4">
                <text:number>4.</text:number>
                <text:p text:style-name="al">telefoonnummer waarop u overdag bereikbaar bent;</text:p>
              </text:list-item>
              <text:list-item text:style-override="id1-3-2-2-1-27-5">
                <text:number>5.</text:number>
                <text:p text:style-name="al">naam en vestigingsadres van uw horecabedrijf;</text:p>
              </text:list-item>
              <text:list-item text:style-override="id1-3-2-2-1-27-6">
                <text:number>6.</text:number>
                <text:p text:style-name="al">van welke activiteiten sprake is (tap, barbecue, gasten op terras laten staan of alleen zitten);</text:p>
              </text:list-item>
              <text:list-item text:style-override="id1-3-2-2-1-27-7">
                <text:number>7.</text:number>
                <text:p text:style-name="al">benoem locatie van eventuele tapinstallatie of barbecue;</text:p>
              </text:list-item>
              <text:list-item text:style-override="id1-3-2-2-1-27-8">
                <text:number>8.</text:number>
                <text:p text:style-name="al">de tijdstippen van de activiteiten op uw terras.</text:p>
              </text:list-item>
            </text:list>
            <text:p text:style-name="al">
            <text:span text:style-name="nadrukvet">Let op: </text:span>
          </text:p>
            <text:list text:style-name="id1-3-2-2-1-29">
              <text:list-item text:style-override="id1-3-2-2-1-29-1">
                <text:number>1.</text:number>
                <text:p text:style-name="al">Staan uw gasten ook op de openbare weg? Ga dan naar stap 2.</text:p>
              </text:list-item>
              <text:list-item text:style-override="id1-3-2-2-1-29-2">
                <text:number>2.</text:number>
                <text:p text:style-name="al">Dient u uw melding <text:span text:style-name="nadrukvet">te laat</text:span> in, dan wordt besloten dat de activiteiten <text:span text:style-name="nadrukvet">niet</text:span> door mogen gaan. </text:p>
              </text:list-item>
              <text:list-item text:style-override="id1-3-2-2-1-29-3">
                <text:number>3.</text:number>
                <text:p text:style-name="al">U houdt zich aan de voorschriften. Deze ontvangt u als u uw activiteit heeft gemeld. </text:p>
              </text:list-item>
            </text:list>
            <text:p text:style-name="al">
            <text:span text:style-name="nadrukvet">Stap 4: Organiseert u een straat- of buurtfeest met maximaal 150 personen?</text:span>
          </text:p>
            <text:list text:style-name="id1-3-2-2-1-31">
              <text:list-item text:style-override="id1-3-2-2-1-31-1">
                <text:number>1.</text:number>
                <text:p text:style-name="al">Meld uw straatfeest via www.hilversum.nl uiterlijk 1 maart 2025.</text:p>
              </text:list-item>
              <text:list-item text:style-override="id1-3-2-2-1-31-2">
                <text:number>2.</text:number>
                <text:p text:style-name="al">Of ga voor de melding naar Hilversum.nl en zoek op ‘straatfeest’. </text:p>
              </text:list-item>
              <text:list-item text:style-override="id1-3-2-2-1-31-3">
                <text:number>3.</text:number>
                <text:p text:style-name="al">Op de website leest u de voorwaarden voor het doen van een melding. </text:p>
              </text:list-item>
              <text:list-item text:style-override="id1-3-2-2-1-31-4">
                <text:number>4.</text:number>
                <text:p text:style-name="al">Voldoet uw straat- of buurtfeest niet aan de voorwaarden? Ga dan naar stap 1 en vraag een evenementenvergunning aan.</text:p>
              </text:list-item>
            </text:list>
            <text:p text:style-name="al">
            <text:span text:style-name="nadrukvet">Stap 5: Organiseert u een activiteit maar past die niet binnen de eerdere stappen?</text:span>
          </text:p>
            <text:p text:style-name="al">Neem contact op met het team Vergunningen via <text:a xlink:href="mailto:evenementen@hilversum.nl" xlink:type="simple">evenementen@hilversum.nl</text:a> of bel naar 14035 en vraag naar het cluster evenementen.</text:p>
            <text:p text:style-name="al">
            <text:span text:style-name="nadrukvet">Kosten</text:span>
          </text:p>
            <text:p text:style-name="al">Voor een ontheffing, vergunning of ander besluit betaalt u kosten. Dit zijn leges. U betaalt ook leges als het evenement niet doorgaat, wanneer de ingediende stukken niet voldoen, of uw aanvraag niet in behandeling wordt genomen.</text:p>
            <text:list text:style-name="id1-3-2-2-1-36">
              <text:list-item text:style-override="id1-3-2-2-1-36-1">
                <text:number>1.</text:number>
                <text:p text:style-name="al">- Evenementenvergunning kost € 178,85</text:p>
              </text:list-item>
              <text:list-item text:style-override="id1-3-2-2-1-36-2">
                <text:number>2.</text:number>
                <text:p text:style-name="al">Tapontheffing kost € 90,85</text:p>
              </text:list-item>
              <text:list-item text:style-override="id1-3-2-2-1-36-3">
                <text:number>3.</text:number>
                <text:p text:style-name="al">- Parkeerontheffing (voor het op- en afbouwen van het evenement) kost € 82,85</text:p>
              </text:list-item>
              <text:list-item text:style-override="id1-3-2-2-1-36-4">
                <text:number>4.</text:number>
                <text:p text:style-name="al">Melding evenement (straatfeest) is gratis</text:p>
              </text:list-item>
              <text:list-item text:style-override="id1-3-2-2-1-36-5">
                <text:number>5.</text:number>
                <text:p text:style-name="al">Melding feest in uw bedrijf (geluid) is gratis</text:p>
              </text:list-item>
              <text:list-item text:style-override="id1-3-2-2-1-36-6">
                <text:number>6.</text:number>
                <text:p text:style-name="al">Besluit activiteiten op eigen terras zonder muziek via <text:a xlink:href="mailto:horeca@hilversum.nl" xlink:type="simple">horeca@hilversum.nl</text:a> (tapinstallatie, staan op terras, BBQ) kost €46,35</text:p>
              </text:list-item>
            </text:list>
            <text:p text:style-name="al">
            <text:span text:style-name="nadrukvet">Een goede voorbereiding is belangrijk! </text:span>
          </text:p>
            <text:p text:style-name="al">Wij helpen u hierbij graag. Hier leest u tips of handige info:</text:p>
            <text:list text:style-name="id1-3-2-2-1-39">
              <text:list-item text:style-override="id1-3-2-2-1-39-1">
                <text:number>1.</text:number>
                <text:p text:style-name="al">Voor meer informatie, ga naar de evenementenwijzer via www.hilversum.nl</text:p>
              </text:list-item>
              <text:list-item text:style-override="id1-3-2-2-1-39-2">
                <text:number>2.</text:number>
                <text:p text:style-name="al">De brandveiligheidsvoorschriften en andere voorwaarden staan op de website van de brandweer.</text:p>
              </text:list-item>
              <text:list-item text:style-override="id1-3-2-2-1-39-3">
                <text:number>3.</text:number>
                <text:p text:style-name="al">Het Nederlands Handboek Evenementen Veiligheid  biedt een basis voor de veiligheidsorganisatie bij evenementen en is een landelijk naslagwerk voor alle organisatoren van evenementen. </text:p>
              </text:list-item>
              <text:list-item text:style-override="id1-3-2-2-1-39-4">
                <text:number>4.</text:number>
                <text:p text:style-name="al">Voor tips om uw evenement toegankelijk te maken zie www.hilversum.nl</text:p>
              </text:list-item>
            </text:list>
            <text:p text:style-name="al">Wilt u uw evenement publiceren in het oranjeprogramma van de Uitagenda en op de website van LiveHilversum? Ga naar evenement aanmelden via www.livehilversum.nl en vul het formulier in voor 1 maart 2025. De activiteit wordt meegenomen in de speciale Uitagenda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74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anmelden activiteit Koningsnacht en Koningsdag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58741</meta:user-defined>
    <meta:user-defined meta:name="OVERHEIDop.GmbID/DC.identifier">gmb-2025-58741</meta:user-defined>
    <meta:user-defined meta:name="OVERHEIDop.versieInformatie"/>
  </office:meta>
</office:document-meta>
</file>