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95e684d-54d0-473c-a0be-9c19b81a0cbe.png" manifest:media-type="image/x-eps"/>
  <manifest:file-entry manifest:full-path="Pictures/Afbeelding3i59554f9a-7010-4866-bcb1-685fbbaa24a1.png" manifest:media-type="image/x-eps"/>
  <manifest:file-entry manifest:full-path="Pictures/Afbeelding4id266465f-b3e9-4de6-ae83-032db6ce36f3.png" manifest:media-type="image/x-eps"/>
  <manifest:file-entry manifest:full-path="Pictures/Afbeelding5ie067db6f-2519-42c1-bd25-b15ae4b677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0-3">
      <text:list-level-style-bullet text:bullet-char="•" text:level="1">
        <style:list-level-properties text:min-label-width="10mm"/>
      </text:list-level-style-bullet>
    </text:list-style>
    <text:list-style style:name="id1-3-2-2-1-10-30-3-1">
      <text:list-level-style-bullet text:bullet-char="•" text:level="1">
        <style:list-level-properties text:min-label-width="10mm"/>
      </text:list-level-style-bullet>
    </text:list-style>
    <text:list-style style:name="id1-3-2-2-1-10-30-3-1-3">
      <text:list-level-style-bullet text:bullet-char="•" text:level="1">
        <style:list-level-properties text:min-label-width="10mm"/>
      </text:list-level-style-bullet>
    </text:list-style>
    <text:list-style style:name="id1-3-2-2-1-10-30-3-1-3-1">
      <text:list-level-style-bullet text:bullet-char="•" text:level="1">
        <style:list-level-properties text:min-label-width="10mm"/>
      </text:list-level-style-bullet>
    </text:list-style>
    <text:list-style style:name="id1-3-2-2-1-10-30-3-1-3-2">
      <text:list-level-style-bullet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1-3">
      <text:list-level-style-bullet text:bullet-char="•" text:level="1">
        <style:list-level-properties text:min-label-width="10mm"/>
      </text:list-level-style-bullet>
    </text:list-style>
    <text:list-style style:name="id1-3-2-2-1-10-31-3-1-3-1">
      <text:list-level-style-bullet text:bullet-char="•" text:level="1">
        <style:list-level-properties text:min-label-width="10mm"/>
      </text:list-level-style-bullet>
    </text:list-style>
    <text:list-style style:name="id1-3-2-2-1-10-31-3-1-3-2">
      <text:list-level-style-bullet text:bullet-char="•" text:level="1">
        <style:list-level-properties text:min-label-width="10mm"/>
      </text:list-level-style-bullet>
    </text:list-style>
    <text:list-style style:name="id1-3-2-2-1-10-31-3-1-3-3">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3-1">
      <text:list-level-style-bullet text:bullet-char="•" text:level="1">
        <style:list-level-properties text:min-label-width="10mm"/>
      </text:list-level-style-bullet>
    </text:list-style>
    <text:list-style style:name="id1-3-2-2-1-12-8-3-2">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3-10">
      <text:list-level-style-bullet style:num-suffix="" text:bullet-char="​" text:level="1">
        <style:list-level-properties text:min-label-width="10mm"/>
      </text:list-level-style-bullet>
    </text:list-style>
    <text:list-style style:name="id1-3-2-2-1-43-11">
      <text:list-level-style-bullet style:num-suffix=""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style:num-suffix=""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3-1">
      <text:list-level-style-bullet text:bullet-char="•" text:level="1">
        <style:list-level-properties text:min-label-width="10mm"/>
      </text:list-level-style-bullet>
    </text:list-style>
    <text:list-style style:name="id1-3-2-2-1-52-6-3-2">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3-1">
      <text:list-level-style-bullet text:bullet-char="•" text:level="1">
        <style:list-level-properties text:min-label-width="10mm"/>
      </text:list-level-style-bullet>
    </text:list-style>
    <text:list-style style:name="id1-3-2-2-1-52-8-3-2">
      <text:list-level-style-bullet text:bullet-char="•" text:level="1">
        <style:list-level-properties text:min-label-width="10mm"/>
      </text:list-level-style-bullet>
    </text:list-style>
    <text:list-style style:name="id1-3-2-2-1-52-8-3-3">
      <text:list-level-style-bullet text:bullet-char="•" text:level="1">
        <style:list-level-properties text:min-label-width="10mm"/>
      </text:list-level-style-bullet>
    </text:list-style>
    <text:list-style style:name="id1-3-2-2-1-52-8-3-4">
      <text:list-level-style-bullet text:bullet-char="•" text:level="1">
        <style:list-level-properties text:min-label-width="10mm"/>
      </text:list-level-style-bullet>
    </text:list-style>
    <text:list-style style:name="id1-3-2-2-1-52-8-3-5">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diverse verkeersmaatregelen Raadhuisstraat (vanaf Spuistraat), Westermarkt en Rozengracht (tot Lijnbaansgrach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wegen genoemd in dit besluit gelegen zijn binnen de bebouwde kom van Amsterdam en in beheer zijn bij de gemeente Amsterdam; </text:p>
              </text:list-item>
              <text:list-item text:style-override="id1-3-2-2-1-10-2">
                <text:number>•</text:number>
                <text:p text:style-name="al">de wegen, genoemd in dit besluit, wegen zijn als bedoeld in artikel 18, lid 1 onder d van de WVW 1994; </text:p>
              </text:list-item>
              <text:list-item text:style-override="id1-3-2-2-1-10-3">
                <text:number>•</text:number>
                <text:p text:style-name="al">de gemeente Amsterdam vanuit het programma Oranje Loper inzet op de vernieuwing van diverse straten en bruggen, waarbij het doel is om meer ruimte te creëren voor voetgangers, fietsers, groen en openbaar vervoer en waarbij er minder ruimte voor auto’s overblijft;</text:p>
              </text:list-item>
              <text:list-item text:style-override="id1-3-2-2-1-10-4">
                <text:number>•</text:number>
                <text:p text:style-name="al">op 13 maart 2023 het college van B&amp;W heeft ingestemd met de nieuwe opgave voor de realisatie van de Oranje Loper;</text:p>
              </text:list-item>
              <text:list-item text:style-override="id1-3-2-2-1-10-5">
                <text:number>•</text:number>
                <text:p text:style-name="al">op 24 april 2023 de gemeenteraad akkoord is gegaan met de nieuwe opgave voor het project Raadhuisstraat-Mercatorplein van het programma Oranje Loper;</text:p>
              </text:list-item>
              <text:list-item text:style-override="id1-3-2-2-1-10-6">
                <text:number>•</text:number>
                <text:p text:style-name="al">het College op 11 juli 2023 opdracht heeft gegeven tot het uitwerken van de nieuwe scope;</text:p>
              </text:list-item>
              <text:list-item text:style-override="id1-3-2-2-1-10-7">
                <text:number>•</text:number>
                <text:p text:style-name="al">deze nieuwe opgave het gevolg is van een aantal ontwikkelingen;</text:p>
              </text:list-item>
              <text:list-item text:style-override="id1-3-2-2-1-10-8">
                <text:number>•</text:number>
                <text:p text:style-name="al">door de hoge inflatie en tegenvallende kosten voor de herinrichting van de straten scherpe keuzes moesten worden gemaakt; </text:p>
              </text:list-item>
              <text:list-item text:style-override="id1-3-2-2-1-10-9">
                <text:number>•</text:number>
                <text:p text:style-name="al">oorspronkelijk het plan was de straten van gevel tot gevel opnieuw in te richten doch in de nieuwe aanpak de werkzaamheden minder ingrijpend zullen zijn;</text:p>
              </text:list-item>
              <text:list-item text:style-override="id1-3-2-2-1-10-10">
                <text:number>•</text:number>
                <text:p text:style-name="al">om financiële redenen en door voortschrijdend inzicht ten aanzien van het renoveren van bruggen de oorspronkelijke plannen voor de herinrichting van de straten op de corridor Raadhuisstraat-Mercatorplein in 2023 zijn herzien;</text:p>
              </text:list-item>
              <text:list-item text:style-override="id1-3-2-2-1-10-11">
                <text:number>•</text:number>
                <text:p text:style-name="al">er nu voor is gekozen om een aantal maatregelen uit te voeren om de (verkeers-, constructieve en spoor-) veiligheid te verbeteren;</text:p>
              </text:list-item>
              <text:list-item text:style-override="id1-3-2-2-1-10-12">
                <text:number>•</text:number>
                <text:p text:style-name="al">met de nieuwe scope de Oranje Loper een doorstart maakt; </text:p>
              </text:list-item>
              <text:list-item text:style-override="id1-3-2-2-1-10-13">
                <text:number>•</text:number>
                <text:p text:style-name="al">de uitgangspunten hetzelfde blijven: zorgen voor meer ruimte voor voetgangers, fiets, openbaar vervoer en groen door onder andere fietsstraten in de Raadhuisstraat, Rozengracht en een deel van de De Clercqstraat aan te leggen; </text:p>
              </text:list-item>
              <text:list-item text:style-override="id1-3-2-2-1-10-14">
                <text:number>•</text:number>
                <text:p text:style-name="al">het College het noodzakelijk acht meer gewicht toe te kennen aan de balans tussen de verblijfsfunctie en de verkeersfunctie, waarbij de veiligheid op deze straten gewaarborgd blijft;</text:p>
              </text:list-item>
              <text:list-item text:style-override="id1-3-2-2-1-10-15">
                <text:number>•</text:number>
                <text:p text:style-name="al">het College middels een separaat verkeersbesluit heeft besloten tot het instellen van een maximumsnelheid van 30 km/u op de in dit verkeersbesluit genoemde wegen van deze corridor;</text:p>
              </text:list-item>
              <text:list-item text:style-override="id1-3-2-2-1-10-16">
                <text:number>•</text:number>
                <text:p text:style-name="al">met de thans in te stellen maatregelen de omstandigheden waar nodig op zodanige manier worden aangepast dat de maximumsnelheid van 30 km/u redelijkerwijs voortvloeit uit de aard en de inrichting van de betrokken wegen en van hun omgeving;</text:p>
              </text:list-item>
              <text:list-item text:style-override="id1-3-2-2-1-10-17">
                <text:number>•</text:number>
                <text:p text:style-name="al">het programma Oranje Loper is uitgewerkt in meerdere deelprojecten, waaronder de herinrichting van de corridor Jan Evertsenstraat, Admiraal de Ruijterweg, De Clercqstraat, Rozengracht, Westermarkt en Raadhuisstraat;</text:p>
              </text:list-item>
              <text:list-item text:style-override="id1-3-2-2-1-10-18">
                <text:number>•</text:number>
                <text:p text:style-name="al">gevaarlijke kruispunten (blackspots) op de route worden aangepakt en op verschillende plekken het verouderde tramspoor wordt vervangen;</text:p>
              </text:list-item>
              <text:list-item text:style-override="id1-3-2-2-1-10-19">
                <text:number>•</text:number>
                <text:p text:style-name="al">het tramspoor is gelegen in een heringerichte, en als zodanig aangeduide lijnbusbaan zoals bedoeld in artikel 1 van het RVV 1990;</text:p>
              </text:list-item>
              <text:list-item text:style-override="id1-3-2-2-1-10-20">
                <text:number>•</text:number>
                <text:p text:style-name="al">blijkens artikel 81 RVV 1990 deze lijnbusbanen slechts gebruikt mogen worden door bestuurders van een lijnbus of een tram;</text:p>
              </text:list-item>
              <text:list-item text:style-override="id1-3-2-2-1-10-21">
                <text:number>•</text:number>
                <text:p text:style-name="al">diverse communicatiemiddelen zijn ingezet en verschillende bijeenkomsten zijn georganiseerd om bewoners en ondernemers hierover te informeren en te consulteren;</text:p>
              </text:list-item>
              <text:list-item text:style-override="id1-3-2-2-1-10-22">
                <text:number>•</text:number>
                <text:p text:style-name="al">op 18 en 20 september 2023 informatiebijeenkomsten hebben plaatsgevonden in West en het Centrum;</text:p>
              </text:list-item>
              <text:list-item text:style-override="id1-3-2-2-1-10-23">
                <text:number>•</text:number>
                <text:p text:style-name="al">op 21 september 2023 er een digitale informatiebijeenkomst heeft plaatsgevonden;</text:p>
              </text:list-item>
              <text:list-item text:style-override="id1-3-2-2-1-10-24">
                <text:number>•</text:number>
                <text:p text:style-name="al">de gemeente op 23 september 2023 heeft deelgenomen aan de Blend Market Mercatorplein;</text:p>
              </text:list-item>
              <text:list-item text:style-override="id1-3-2-2-1-10-25">
                <text:number>•</text:number>
                <text:p text:style-name="al">op 27 september 2023 bewoners en ondernemers konden meepraten over de nieuwe invulling van parkeervakken die we op de route Raadhuisstraat-Mercatorplein opheffen;</text:p>
              </text:list-item>
              <text:list-item text:style-override="id1-3-2-2-1-10-26">
                <text:number>•</text:number>
                <text:p text:style-name="al">er diverse bijeenkomsten zijn georganiseerd met de BIZ en stakeholders als de Fietsersbond en het Comité Westelijke Grachtengordel;</text:p>
              </text:list-item>
              <text:list-item text:style-override="id1-3-2-2-1-10-27">
                <text:number>•</text:number>
                <text:p text:style-name="al">iedere woensdag in september er de mogelijkheid was om tijdens inloopspreekuren vragen te stellen over de nieuwe scope in het Bezoekerscentrum Bruggen en Kademuren;</text:p>
              </text:list-item>
              <text:list-item text:style-override="id1-3-2-2-1-10-28">
                <text:number>•</text:number>
                <text:p text:style-name="al">op de projectpagina mensen online konden reageren op de nieuwe scope;</text:p>
              </text:list-item>
              <text:list-item text:style-override="id1-3-2-2-1-10-29">
                <text:number>•</text:number>
                <text:p text:style-name="al">overleg met de verkeerscommissie en het Toetsteam Openbare Ruimte &amp; Mobiliteit heeft plaatsgevonden en zij op het plan hebben geadviseerd;</text:p>
              </text:list-item>
              <text:list-item text:style-override="id1-3-2-2-1-10-30">
                <text:number>•</text:number>
                <text:p text:style-name="al">de Raadhuisstraat – Westermarkt – Rozengracht overzichtelijker en veiliger, met meer ruimte voor voetgangers, fiets, openbaar vervoer en groen, onder meer door:</text:p>
                <text:list text:style-name="id1-3-2-2-1-10-30-3">
                  <text:list-item text:style-override="id1-3-2-2-1-10-30-3-1">
                    <text:number>•</text:number>
                    <text:p text:style-name="al">Realiseren van een fietsstraat stad-in op de Rozengracht, een rijbaan met rijstrook en fietsstrook (beiden in rood asfalt) stad-uit en een daartussen liggende trambaan door het aanbrengen van een scheidingsband (RWS-band), ter verbetering van de fietsverbinding en de doorstroming van het ov;</text:p>
                    <text:list text:style-name="id1-3-2-2-1-10-30-3-1-3">
                      <text:list-item text:style-override="id1-3-2-2-1-10-30-3-1-3-1">
                        <text:number>•</text:number>
                        <text:p text:style-name="al">De gecombineerde rijstrook/fietsstrook stad-uit is een aanloop naar een fietsstraatconfiguratie in de toekomst. De intensiteit van het verkeer laat deze configuratie nu nog niet toe. Op het moment dat de intensiteit is verlaagd zal de rijbaan met bebording en markering worden omgezet in een fietsstraat.</text:p>
                      </text:list-item>
                      <text:list-item text:style-override="id1-3-2-2-1-10-30-3-1-3-2">
                        <text:number>•</text:number>
                        <text:p text:style-name="al">Uitzondering op de vrijliggende trambaan is een klein stuk stad-uit voor halte Marnixstraat, aangezien de nachtbus hier de mogelijkheid moet hebben om van de trambaan de rijbaan op te rijden.</text:p>
                      </text:list-item>
                    </text:list>
                  </text:list-item>
                </text:list>
              </text:list-item>
              <text:list-item text:style-override="id1-3-2-2-1-10-31">
                <text:number/>
                <text:p text:style-name="al"/>
                <text:list text:style-name="id1-3-2-2-1-10-31-3">
                  <text:list-item text:style-override="id1-3-2-2-1-10-31-3-1">
                    <text:number>•</text:number>
                    <text:p text:style-name="al">Herinrichten van de Westermarkt van gevel (zuidzijde) tot het plein (noordzijde) met handhaving van de spoorligging, ter verbetering van de fietsverbinding en de ov-toegankelijkheid</text:p>
                    <text:list text:style-name="id1-3-2-2-1-10-31-3-1-3">
                      <text:list-item text:style-override="id1-3-2-2-1-10-31-3-1-3-1">
                        <text:number>•</text:number>
                        <text:p text:style-name="al">Realiseren van een fietsstraat in rood asfalt in beide richtingen.</text:p>
                      </text:list-item>
                      <text:list-item text:style-override="id1-3-2-2-1-10-31-3-1-3-2">
                        <text:number>•</text:number>
                        <text:p text:style-name="al">Toegankelijk maken van de halte.</text:p>
                      </text:list-item>
                      <text:list-item text:style-override="id1-3-2-2-1-10-31-3-1-3-3">
                        <text:number>•</text:number>
                        <text:p text:style-name="al">Verwijderen van de VRI’s, realiseren van steunpunten en realiseren uitritconstructies;</text:p>
                      </text:list-item>
                    </text:list>
                  </text:list-item>
                  <text:list-item text:style-override="id1-3-2-2-1-10-31-3-2">
                    <text:number>•</text:number>
                    <text:p text:style-name="al">Realiseren van fietsstraten in rood asfalt op de Raadhuisstraat en een scheidingsband tussen fietsstraat en trambaan over een beperkte lengte stad-uit voor brug 106 en stad-in voor brug 22, ter verbetering van de fietsverbinding en de doorstroming van het ov;</text:p>
                  </text:list-item>
                  <text:list-item text:style-override="id1-3-2-2-1-10-31-3-3">
                    <text:number>•</text:number>
                    <text:p text:style-name="al">Verleggen van kabels en leidingen en aanpassen van o.a. bovenleidingmasten, resterende VRI’s, openbare verlichting, GVB-installaties en overige installaties zoals camera’s en laadpalen als gevolg van bovenstaande aanpassingen;</text:p>
                  </text:list-item>
                </text:list>
              </text:list-item>
              <text:list-item text:style-override="id1-3-2-2-1-10-32">
                <text:number>•</text:number>
                <text:p text:style-name="al">het voorliggend verkeersbesluit de besluit plichtige plaatsing of verwijdering omschrijft van verkeersmaatregelen als gevolg van de herinrichting in het deelgebied 3 van dit project, dat de Raadhuisstraat (vanaf Spuistraat), Westermarkt en Rozengracht (tot Lijnbaansgracht) omvat;</text:p>
              </text:list-item>
              <text:list-item text:style-override="id1-3-2-2-1-10-33">
                <text:number>•</text:number>
                <text:p text:style-name="al">separaat aan dit verkeersbesluit door het college verkeersbesluiten voor de andere deelgebieden in dit project worden genomen; </text:p>
              </text:list-item>
              <text:list-item text:style-override="id1-3-2-2-1-10-34">
                <text:number>•</text:number>
                <text:p text:style-name="al">de herschikking van de openbare ruimte enerzijds slechts leidt tot het herpositioneren van bestaande en te behouden verkeersborden en verkeerstekens en anderzijds leidt tot het plaatsen of verwijderen van verkeersborden en verkeerstekens in het betreffende deelgebied</text:p>
              </text:list-item>
              <text:list-item text:style-override="id1-3-2-2-1-10-35">
                <text:number/>
                <text:p text:style-name="al"/>
              </text:list-item>
            </text:list>
            <text:p text:style-name="common-al">
            <text:span text:style-name="nadrukondlijn">Fietsers:</text:span>
          </text:p>
            <text:list text:style-name="id1-3-2-2-1-12">
              <text:list-item text:style-override="id1-3-2-2-1-12-1">
                <text:number/>
                <text:p text:style-name="al"/>
              </text:list-item>
              <text:list-item text:style-override="id1-3-2-2-1-12-2">
                <text:number>•</text:number>
                <text:p text:style-name="al">de rijbanen en fietsstroken aan de zuidzijde van de route Rozengracht, Westermarkt-Raadhuisstraat, in de richting van het centrum worden aangewezen als fietsstraat, waar de auto te gast is;</text:p>
              </text:list-item>
              <text:list-item text:style-override="id1-3-2-2-1-12-3">
                <text:number>•</text:number>
                <text:p text:style-name="al">de fietsstroken in de richting van het centrum op die route worden opgeheven door middel van het verwijderen van de markering;</text:p>
              </text:list-item>
              <text:list-item text:style-override="id1-3-2-2-1-12-4">
                <text:number>•</text:number>
                <text:p text:style-name="al">de fietsstroken op weerszijden van de Niek Engelschmanbrug in de Westermarkt worden opgeheven door middel van het verwijderen van de markering;</text:p>
              </text:list-item>
              <text:list-item text:style-override="id1-3-2-2-1-12-5">
                <text:number/>
                <text:p text:style-name="al"/>
              </text:list-item>
              <text:list-item text:style-override="id1-3-2-2-1-12-6">
                <text:number/>
                <text:p text:style-name="al">
                <text:span text:style-name="nadrukondlijn">Herschikking laad- en losgelegenheden en gereguleerde parkeerplaatsen:</text:span>
              </text:p>
              </text:list-item>
              <text:list-item text:style-override="id1-3-2-2-1-12-7">
                <text:number/>
                <text:p text:style-name="al"/>
              </text:list-item>
              <text:list-item text:style-override="id1-3-2-2-1-12-8">
                <text:number>•</text:number>
                <text:p text:style-name="al">in verband hiermee de volgende laad- en losgelegenheden komen te vervallen:</text:p>
                <text:list text:style-name="id1-3-2-2-1-12-8-3">
                  <text:list-item text:style-override="id1-3-2-2-1-12-8-3-1">
                    <text:number>•</text:number>
                    <text:p text:style-name="al">Rozengracht ter hoogte van adresnummers: 174A, 107-117, 116-128, 78, 52/A-54, 53/H-53/3, 12/1-12/H;</text:p>
                  </text:list-item>
                  <text:list-item text:style-override="id1-3-2-2-1-12-8-3-2">
                    <text:number>•</text:number>
                    <text:p text:style-name="al">Westermarkt ter hoogte van adresnummers: 31-37, 9B;</text:p>
                  </text:list-item>
                </text:list>
              </text:list-item>
              <text:list-item text:style-override="id1-3-2-2-1-12-9">
                <text:number>•</text:number>
                <text:p text:style-name="al">in verband hiermee de volgende laad- en losgelegenheden worden aangewezen:</text:p>
              </text:list-item>
            </text:list>
            <text:p text:style-name="common-al">Rozengracht ter hoogte van de adresnummers: 229, 215, 200, 178C, 147A, 151/A-151/C, 107, 97/H-105/E, 78, 66, 69-71/D, 11/1-11/3;</text:p>
            <text:p text:style-name="common-al">Westermarkt ter hoogte van de adresnummers: 21-27;</text:p>
            <text:p text:style-name="common-al">Raadhuisstraat ter hoogte van adresnummer 27/2;</text:p>
            <text:list text:style-name="id1-3-2-2-1-16">
              <text:list-item text:style-override="id1-3-2-2-1-16-1">
                <text:number>•</text:number>
                <text:p text:style-name="al">in verband hiermee de volgende gehandicaptenparkeerplaatsen komen te vervallen:</text:p>
              </text:list-item>
            </text:list>
            <text:p text:style-name="common-al">Rozengracht ter hoogte van de nummers.: 178C, 147A, 164-182, 143/1, 95/A-95/C, 59/H-59/3, 12/1-12-H;</text:p>
            <text:list text:style-name="id1-3-2-2-1-18">
              <text:list-item text:style-override="id1-3-2-2-1-18-1">
                <text:number>•</text:number>
                <text:p text:style-name="al">in verband hiermee de volgende gehandicaptenparkeerplaatsen worden aangewezen:</text:p>
              </text:list-item>
            </text:list>
            <text:p text:style-name="common-al">Rozengracht ter hoogte van de nummers.: 151/A-151/C, 57/H-57/4;</text:p>
            <text:list text:style-name="id1-3-2-2-1-20">
              <text:list-item text:style-override="id1-3-2-2-1-20-1">
                <text:number>•</text:number>
                <text:p text:style-name="al">in verband hiermee de volgende taxistandplaatsen komen te vervallen:</text:p>
              </text:list-item>
            </text:list>
            <text:p text:style-name="common-al">Rozengracht ter hoogte van de nummers.: 174A, 53/H-53/3, 52/a-54, 12/1-12/H;</text:p>
            <text:list text:style-name="id1-3-2-2-1-22">
              <text:list-item text:style-override="id1-3-2-2-1-22-1">
                <text:number>•</text:number>
                <text:p text:style-name="al">in verband hiermee de volgende taxistandplaats wordt aangewezen</text:p>
              </text:list-item>
            </text:list>
            <text:p text:style-name="common-al">Rozengracht ter hoogte van nummer. 115;</text:p>
            <text:list text:style-name="id1-3-2-2-1-24">
              <text:list-item text:style-override="id1-3-2-2-1-24-1">
                <text:number>•</text:number>
                <text:p text:style-name="al">in verband hiermee de volgende parkeerplaatsen voor fietsen worden aangewezen:</text:p>
              </text:list-item>
            </text:list>
            <text:p text:style-name="common-al">Rozengracht ter hoogte van de nummers.: 219-225D, 187/1-191/3, 164-182, 112/H-112/3, 93/A, 61A-67D, 17/H-17/2, 12/1-12/H</text:p>
            <text:list text:style-name="id1-3-2-2-1-26">
              <text:list-item text:style-override="id1-3-2-2-1-26-1">
                <text:number>•</text:number>
                <text:p text:style-name="al">Raadhuisstraat ter hoogte van de nummers. 23-27/2</text:p>
              </text:list-item>
              <text:list-item text:style-override="id1-3-2-2-1-26-2">
                <text:number>•</text:number>
                <text:p text:style-name="al">in verband hiermee een parkeerplaats voor bromfietsen worden aangewezen:</text:p>
              </text:list-item>
            </text:list>
            <text:p text:style-name="common-al">Rozengracht ter hoogte van no.: 164-182;</text:p>
            <text:list text:style-name="id1-3-2-2-1-28">
              <text:list-item text:style-override="id1-3-2-2-1-28-1">
                <text:number>•</text:number>
                <text:p text:style-name="al">in verband hiermee de volgende oplaadplaatsen voor elektrische voertuigen komen te vervallen:</text:p>
              </text:list-item>
            </text:list>
            <text:p text:style-name="common-al">Rozengracht ter hoogte van de nummers.: 214/1, 77/A-79;</text:p>
            <text:list text:style-name="id1-3-2-2-1-30">
              <text:list-item text:style-override="id1-3-2-2-1-30-1">
                <text:number>•</text:number>
                <text:p text:style-name="al">in verband hiermee de volgende oplaadplaatsen voor elektrische voertuigen worden aangewezen:</text:p>
              </text:list-item>
            </text:list>
            <text:p text:style-name="common-al">Rozengracht ter hoogte van de nummers.: 92/H-92/3, 55/H-55/5;</text:p>
            <text:list text:style-name="id1-3-2-2-1-32">
              <text:list-item text:style-override="id1-3-2-2-1-32-1">
                <text:number>•</text:number>
                <text:p text:style-name="al">in verband hiermee de volgende parkeerplaats voor autobussen wordt aangewezen:</text:p>
              </text:list-item>
            </text:list>
            <text:p text:style-name="common-al">Westermarkt ter hoogte van no. 17/H-9B;</text:p>
            <text:list text:style-name="id1-3-2-2-1-34">
              <text:list-item text:style-override="id1-3-2-2-1-34-1">
                <text:number/>
                <text:p text:style-name="al"/>
              </text:list-item>
              <text:list-item text:style-override="id1-3-2-2-1-34-2">
                <text:number/>
                <text:p text:style-name="al">
                <text:span text:style-name="nadrukondlijn">Voorrangsregelingen:</text:span>
              </text:p>
              </text:list-item>
              <text:list-item text:style-override="id1-3-2-2-1-34-3">
                <text:number/>
                <text:p text:style-name="al"/>
              </text:list-item>
              <text:list-item text:style-override="id1-3-2-2-1-34-4">
                <text:number>•</text:number>
                <text:p text:style-name="al">in verband met vorenstaande de bestaande voorrangsregelingen op kruispunten worden opgeheven en de navolgende zijwegen middels een uitritconstructie gaan aansluiten op de kruisende wegen;</text:p>
              </text:list-item>
            </text:list>
            <text:p text:style-name="common-al">Eerste Rozendwarsstraat met de Rozengracht,</text:p>
            <text:p text:style-name="common-al">Keizersgracht met de Westermarkt,</text:p>
            <text:p text:style-name="common-al">zuidoostelijke aansluiting Herengracht met de Raadhuisstraat,</text:p>
            <text:list text:style-name="id1-3-2-2-1-38">
              <text:list-item text:style-override="id1-3-2-2-1-38-1">
                <text:number>•</text:number>
                <text:p text:style-name="al">zuidoostelijke en noordwestelijke aansluiting van het Singel op de Raadhuisstraat</text:p>
              </text:list-item>
              <text:list-item text:style-override="id1-3-2-2-1-38-2">
                <text:number>•</text:number>
                <text:p text:style-name="al">in verband hiermee de aanduiding van een voorrangskruispunt op Westermarkt ter hoogte van het kruispunt met de Keizersgracht op te heffen;</text:p>
              </text:list-item>
              <text:list-item text:style-override="id1-3-2-2-1-38-3">
                <text:number>•</text:number>
                <text:p text:style-name="al">vanwege de verwijdering van de verkeersregelinstallaties op kruispunten en de herinrichting van de openbare ruimte met de daarmee gepaard gaande verbetering van de oversteekmogelijkheden voor voetgangers op de navolgende locaties de voetgangersoversteekplaatsen worden opgeheven:</text:p>
              </text:list-item>
            </text:list>
            <text:p text:style-name="common-al">de aansluitingen van de Prinsengracht op de Rozengracht,</text:p>
            <text:p text:style-name="common-al">de westelijke aansluiting van de Rozengracht op de Prinsengracht,</text:p>
            <text:p text:style-name="common-al">de aansluitingen van de Keizersgracht op de Westermarkt,</text:p>
            <text:p text:style-name="common-al">het kruispunt Raadhuisstraat/Herengracht,</text:p>
            <text:list text:style-name="id1-3-2-2-1-43">
              <text:list-item text:style-override="id1-3-2-2-1-43-1">
                <text:number>•</text:number>
                <text:p text:style-name="al">de aansluitingen van het Singel op de Raadhuisstraat;</text:p>
              </text:list-item>
              <text:list-item text:style-override="id1-3-2-2-1-43-2">
                <text:number>•</text:number>
                <text:p text:style-name="al">in verband hiermee een voetgangersoversteekplaats wordt aangelegd in de Raadhuisstraat ter hoogte van de Warmoesbrug;</text:p>
              </text:list-item>
              <text:list-item text:style-override="id1-3-2-2-1-43-3">
                <text:number/>
                <text:p text:style-name="al"/>
              </text:list-item>
              <text:list-item text:style-override="id1-3-2-2-1-43-4">
                <text:number/>
                <text:p text:style-name="al">
                <text:span text:style-name="nadrukondlijn">Eenrichtingsverkeer:</text:span>
              </text:p>
              </text:list-item>
              <text:list-item text:style-override="id1-3-2-2-1-43-5">
                <text:number/>
                <text:p text:style-name="al"/>
              </text:list-item>
              <text:list-item text:style-override="id1-3-2-2-1-43-6">
                <text:number>•</text:number>
                <text:p text:style-name="al">vanwege de herinrichting van de rijbaan van de Rozengracht de profielbreedte van de nieuw aangelegde rijlopers onvoldoende breed is voor tweerichtingsverkeer, op zowel de noordelijke als zuidelijke rijbaan;</text:p>
              </text:list-item>
              <text:list-item text:style-override="id1-3-2-2-1-43-7">
                <text:number>•</text:number>
                <text:p text:style-name="al">in verband hiermee eenrichtingsverkeer wordt ingesteld op zowel de noordelijke als de zuidelijke rijbaan van het traject Rozengracht-Westermarkt-Raadhuisstraat, tussen de Lijnbaansgracht en de Nieuwezijds Voorburgwal;</text:p>
              </text:list-item>
              <text:list-item text:style-override="id1-3-2-2-1-43-8">
                <text:number>•</text:number>
                <text:p text:style-name="al">dit eenrichtingsverkeer op de noordelijke rijbaan in westelijke richting loopt en op de zuidelijke rijbaan in oostelijke richting;</text:p>
              </text:list-item>
              <text:list-item text:style-override="id1-3-2-2-1-43-9">
                <text:number/>
                <text:p text:style-name="al"/>
              </text:list-item>
              <text:list-item text:style-override="id1-3-2-2-1-43-10">
                <text:number/>
                <text:p text:style-name="al">
                <text:span text:style-name="nadrukondlijn">Overig:</text:span>
              </text:p>
              </text:list-item>
              <text:list-item text:style-override="id1-3-2-2-1-43-11">
                <text:number/>
                <text:p text:style-name="al"/>
              </text:list-item>
              <text:list-item text:style-override="id1-3-2-2-1-43-12">
                <text:number>•</text:number>
                <text:p text:style-name="al">in verband hiermee het op weerszijden van de Raadhuisstraat ingestelde verbod stil te staan, tussen Keizersgracht-Herengracht en Herengracht-Singel, op te heffen;</text:p>
              </text:list-item>
              <text:list-item text:style-override="id1-3-2-2-1-43-13">
                <text:number/>
                <text:p text:style-name="al"/>
              </text:list-item>
              <text:list-item text:style-override="id1-3-2-2-1-43-14">
                <text:number>•</text:number>
                <text:p text:style-name="al">in verband hiermee de aanduiding van een verplichte rijrichting wordt opgeheven op:</text:p>
              </text:list-item>
            </text:list>
            <text:p text:style-name="common-al">het kruispunt Rozengracht/Westermarkt (3x),</text:p>
            <text:p text:style-name="common-al">het kruispunt Westermarkt/Keizersgracht (2x),</text:p>
            <text:p text:style-name="common-al">de Raadhuisstraat ter hoogte van de Warmoesbrug (2x);</text:p>
            <text:list text:style-name="id1-3-2-2-1-47">
              <text:list-item text:style-override="id1-3-2-2-1-47-1">
                <text:number>•</text:number>
                <text:p text:style-name="al">in verband hiermee een gebod tot het volgen van een verplichte rijrichting wordt ingesteld op:</text:p>
              </text:list-item>
            </text:list>
            <text:p text:style-name="common-al">Rozengracht ter hoogte van het adresnummer 1/A-1/B,</text:p>
            <text:p text:style-name="common-al">kruispunt Westermarkt/Keizersgracht (2x),</text:p>
            <text:p text:style-name="common-al">kruispunt Raadhuisstraat/Keizersgracht,</text:p>
            <text:p text:style-name="common-al">Raadhuisstraat ter hoogte van de adresnummers: 20 en 27/2,</text:p>
            <text:list text:style-name="id1-3-2-2-1-52">
              <text:list-item text:style-override="id1-3-2-2-1-52-1">
                <text:number>•</text:number>
                <text:p text:style-name="al">kruispunt Raadhuisstraat/Singel;</text:p>
              </text:list-item>
              <text:list-item text:style-override="id1-3-2-2-1-52-2">
                <text:number>•</text:number>
                <text:p text:style-name="al">in verband hiermee het verplicht fietspad langs de noordzijde van de Westermarkt, tussen de Keizersgracht en Prinsengracht op te heffen;</text:p>
              </text:list-item>
              <text:list-item text:style-override="id1-3-2-2-1-52-3">
                <text:number>•</text:number>
                <text:p text:style-name="al">op de oostelijke aansluiting van het Singel ter hoogte van de Raadhuisstraat eenrichtingsverkeer wordt ingesteld;</text:p>
              </text:list-item>
              <text:list-item text:style-override="id1-3-2-2-1-52-4">
                <text:number>•</text:number>
                <text:p text:style-name="al">in verband daarmee de overbodige aanduiding van een verplichte rijrichting op de Niek Engelschmanbrug in de Raadhuisstraat wordt verwijderd;</text:p>
              </text:list-item>
              <text:list-item text:style-override="id1-3-2-2-1-52-5">
                <text:number>•</text:number>
                <text:p text:style-name="al">de hiervoor benoemde verkeersmaatregelen worden uitgevoerd door middel van het plaatsen of verwijderen van verkeersborden die zijn opgenomen in bijlage 1 van het RVV 1990 of verkeerstekens genoemd in de relevante artikelen van het RVV 1990;</text:p>
              </text:list-item>
              <text:list-item text:style-override="id1-3-2-2-1-52-6">
                <text:number>•</text:number>
                <text:p text:style-name="al">op grond van artikel 15 van de Wegenverkeerswet 1994 dient in de volgende gevallen een verkeersbesluit te worden genomen:</text:p>
                <text:list text:style-name="id1-3-2-2-1-52-6-3">
                  <text:list-item text:style-override="id1-3-2-2-1-52-6-3-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6-3-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item text:style-override="id1-3-2-2-1-52-7">
                <text:number>•</text:number>
                <text:p text:style-name="al">alle in dit verkeersbesluit genoemde verkeersborden en verkeerstekens zijn overeenkomstig de verkeersborden en verkeerstekens genoemd in bijlage 1 of relevante artikelen van het RVV 1990;</text:p>
              </text:list-item>
              <text:list-item text:style-override="id1-3-2-2-1-52-8">
                <text:number>•</text:number>
                <text:p text:style-name="al">Gelet op artikel 2 van de WVW 1994 strekken de hiervoor genoemde verkeersmaatregelen tot het:</text:p>
                <text:list text:style-name="id1-3-2-2-1-52-8-3">
                  <text:list-item text:style-override="id1-3-2-2-1-52-8-3-1">
                    <text:number>•</text:number>
                    <text:p text:style-name="al">verzekeren van de veiligheid op de weg;</text:p>
                  </text:list-item>
                  <text:list-item text:style-override="id1-3-2-2-1-52-8-3-2">
                    <text:number>•</text:number>
                    <text:p text:style-name="al">beschermen van weggebruikers en passagiers;</text:p>
                  </text:list-item>
                  <text:list-item text:style-override="id1-3-2-2-1-52-8-3-3">
                    <text:number>•</text:number>
                    <text:p text:style-name="al">in stand houden van de weg en het waarborgen van de bruikbaarheid daarvan;</text:p>
                  </text:list-item>
                  <text:list-item text:style-override="id1-3-2-2-1-52-8-3-4">
                    <text:number>•</text:number>
                    <text:p text:style-name="al">het voorkomen of beperken van door het verkeer veroorzaakte overlast, hinder of schade alsmede de gevolgen voor het milieu, bedoeld in de Wet milieubeheer;</text:p>
                  </text:list-item>
                  <text:list-item text:style-override="id1-3-2-2-1-52-8-3-5">
                    <text:number>•</text:number>
                    <text:p text:style-name="al">het voorkomen of beperken van door het verkeer veroorzaakte aantasting van het karakter of van de functie van objecten of gebieden</text:p>
                  </text:list-item>
                </text:list>
              </text:list-item>
              <text:list-item text:style-override="id1-3-2-2-1-52-9">
                <text:number>•</text:number>
                <text:p text:style-name="al">gelet op artikel 2 van de WVW 1994 komt het zoveel mogelijk waarborgen van de vrijheid van het verkeer in het geding bij het treffen van deze verkeersmaatregelen. De vrijheid van een deel van het verkeer in routekeuze wordt beperkt doch dit wordt van geringer belang geacht dan de leefbaarheid op dit weggedeelte. Het treffen van een dergelijke verkeersmaatregel is een normale maatschappelijke ontwikkeling waarmee een ieder kan worden geconfronteerd en waarvan de nadelige gevolgen in beginsel voor rekening van betrokkenen behoren te blijven.</text:p>
              </text:list-item>
              <text:list-item text:style-override="id1-3-2-2-1-52-10">
                <text:number>•</text:number>
                <text:p text:style-name="al">de in dit verkeersbesluit genoemde maatregelen leiden niet tot een toename van de geluidsbelasting afkomstig van wegverkeerslawaai, zoals bedoeld in artikel 21a van het BABW, op geluidsgevoelige gebouwen.</text:p>
              </text:list-item>
              <text:list-item text:style-override="id1-3-2-2-1-52-11">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55">
              <text:list-item text:style-override="id1-3-2-2-1-55-1">
                <text:number/>
                <text:p text:style-name="al"/>
              </text:list-item>
              <text:list-item text:style-override="id1-3-2-2-1-55-2">
                <text:number>1.</text:number>
                <text:p text:style-name="al">door het verwijderen van bord <text:span text:style-name="nadrukvet">B5</text:span> van bijlage 1 van het RVV 1990 de aanduiding van voorrangskruispunt op de Westermarkt ter hoogte van de aansluiting met de zijweg de Keizersgracht op te heffen.</text:p>
              </text:list-item>
              <text:list-item text:style-override="id1-3-2-2-1-55-3">
                <text:number>2.</text:number>
                <text:p text:style-name="al">door het verwijderen van bord <text:span text:style-name="nadrukvet">B6</text:span> van bijlage 1 van het RVV 1990 de voorrangsregeling op de navolgende kruispunten op te heffen:</text:p>
                <text:list text:style-name="id1-3-2-2-1-55-3-3">
                  <text:list-item text:style-override="id1-3-2-2-1-55-3-3-1">
                    <text:number>a.</text:number>
                    <text:p text:style-name="al">Eerste Rozendwarsstraat met de Rozengracht,</text:p>
                  </text:list-item>
                  <text:list-item text:style-override="id1-3-2-2-1-55-3-3-2">
                    <text:number>b.</text:number>
                    <text:p text:style-name="al">Keizersgracht met de Westermarkt,</text:p>
                  </text:list-item>
                  <text:list-item text:style-override="id1-3-2-2-1-55-3-3-3">
                    <text:number>c.</text:number>
                    <text:p text:style-name="al">zuidoostelijke aansluiting Herengracht met de Raadhuisstraat,</text:p>
                  </text:list-item>
                  <text:list-item text:style-override="id1-3-2-2-1-55-3-3-4">
                    <text:number>d.</text:number>
                    <text:p text:style-name="al">zuidoostelijke en noordwestelijke aansluiting van het Singel op de Raadhuisstraat;</text:p>
                  </text:list-item>
                </text:list>
              </text:list-item>
              <text:list-item text:style-override="id1-3-2-2-1-55-4">
                <text:number>3.</text:number>
                <text:p text:style-name="al">door het plaatsen van bord <text:span text:style-name="nadrukvet">C2</text:span> van bijlage 1 van het RVV 1990 op de zuidoostelijke aansluiting van de zijweg het Singel op de Raadhuisstraat eenrichtingsverkeer in zuidelijke richting in te stellen.</text:p>
              </text:list-item>
              <text:list-item text:style-override="id1-3-2-2-1-55-5">
                <text:number>4.</text:number>
                <text:p text:style-name="al">door het plaatsen van borden <text:span text:style-name="nadrukvet">C2</text:span>, <text:span text:style-name="nadrukvet">C3</text:span> en -indien noodzakelijk ter hoogte van de kruispunten met aansluitende zijwegen- bord <text:span text:style-name="nadrukvet">C4</text:span> van bijlage 1 van het RVV 1990 eenrichtingsverkeer in te stellen op de noordelijke en zuidelijke rijbanen van de Rozengracht, Westermarkt en Raadhuisstraat tussen de Prinsengracht en de Nieuwezijds Voorburgwal.</text:p>
              </text:list-item>
              <text:list-item text:style-override="id1-3-2-2-1-55-6">
                <text:number>5.</text:number>
                <text:p text:style-name="al">door het verwijderen van bord <text:span text:style-name="nadrukvet">D2</text:span> van bijlage 1 van het RVV 1990 het gebod voor alle bestuurders om het bord voorbij te gaan aan de zijde die de pijl aangeeft, op de navolgende locaties op te heffen:</text:p>
                <text:list text:style-name="id1-3-2-2-1-55-6-3">
                  <text:list-item text:style-override="id1-3-2-2-1-55-6-3-1">
                    <text:number>a.</text:number>
                    <text:p text:style-name="al">het kruispunt Rozengracht/Westermarkt (3x),</text:p>
                  </text:list-item>
                  <text:list-item text:style-override="id1-3-2-2-1-55-6-3-2">
                    <text:number>b.</text:number>
                    <text:p text:style-name="al">het kruispunt Westermarkt/Keizersgracht (2x),</text:p>
                  </text:list-item>
                  <text:list-item text:style-override="id1-3-2-2-1-55-6-3-3">
                    <text:number>c.</text:number>
                    <text:p text:style-name="al">de Raadhuisstraat ter hoogte van de Warmoesbrug (2x);</text:p>
                  </text:list-item>
                </text:list>
              </text:list-item>
              <text:list-item text:style-override="id1-3-2-2-1-55-7">
                <text:number>6.</text:number>
                <text:p text:style-name="al">door het plaatsen van bord <text:span text:style-name="nadrukvet">D2</text:span> van bijlage 1 van het RVV 1990 een gebod voor alle bestuurders om het bord voorbij te gaan aan de zijde die de pijl aangeeft, op de navolgende locaties in te stellen:</text:p>
                <text:list text:style-name="id1-3-2-2-1-55-7-3">
                  <text:list-item text:style-override="id1-3-2-2-1-55-7-3-1">
                    <text:number>a.</text:number>
                    <text:p text:style-name="al">Rozengracht ter hoogte van het adresnummer 1/A-1/B,</text:p>
                  </text:list-item>
                  <text:list-item text:style-override="id1-3-2-2-1-55-7-3-2">
                    <text:number>b.</text:number>
                    <text:p text:style-name="al">kruispunt Westermarkt/Keizersgracht (2x),</text:p>
                  </text:list-item>
                  <text:list-item text:style-override="id1-3-2-2-1-55-7-3-3">
                    <text:number>c.</text:number>
                    <text:p text:style-name="al">kruispunt Raadhuisstraat/Keizersgracht,</text:p>
                  </text:list-item>
                  <text:list-item text:style-override="id1-3-2-2-1-55-7-3-4">
                    <text:number>d.</text:number>
                    <text:p text:style-name="al">Raadhuisstraat ter hoogte van de adresnummers: 20 en 27/2,</text:p>
                  </text:list-item>
                  <text:list-item text:style-override="id1-3-2-2-1-55-7-3-5">
                    <text:number>e.</text:number>
                    <text:p text:style-name="al">kruispunt Raadhuisstraat/Singel;</text:p>
                  </text:list-item>
                </text:list>
              </text:list-item>
              <text:list-item text:style-override="id1-3-2-2-1-55-8">
                <text:number>7.</text:number>
                <text:p text:style-name="al">door middel van het verwijderen van bord <text:span text:style-name="nadrukvet">D4</text:span> van bijlage 1 van het RVV 1990 het gebod tot het volgen van de rijrichting die op het bord is aangegeven op te heffen op de Niek Engelschmanbrug in de Raadhuisstraat.</text:p>
              </text:list-item>
              <text:list-item text:style-override="id1-3-2-2-1-55-9">
                <text:number>8.</text:number>
                <text:p text:style-name="al">door middel van het verwijderen van bord E2 van bijlage 1 van het RVV 1990 het verbod stil te staan op het weggedeelte van de Raadhuisstraat dat gelegen is tussen de kruispunten met de zijwegen de Keizersgracht en het Singel, op te heffen.</text:p>
              </text:list-item>
              <text:list-item text:style-override="id1-3-2-2-1-55-10">
                <text:number>9.</text:number>
                <text:p text:style-name="al">door middel van het verwijderen van bord <text:span text:style-name="nadrukvet">E4</text:span> van bijlage 1 van het RVV 1990 met de bijbehorende onderborden de gereserveerde parkeerplaats voor het opladen van elektrische voertuigen op de Rozengracht nabij no. 214 op te heffen.</text:p>
              </text:list-item>
              <text:list-item text:style-override="id1-3-2-2-1-55-11">
                <text:number>10.</text:number>
                <text:p text:style-name="al">door middel van het verwijderen van bord <text:span text:style-name="nadrukvet">E5 </text:span>van bijlage 1 van te RVV 1990, zonodig met de bijbehorende onderborden, de taxistandplaats op de navolgende locaties op te heffen:</text:p>
                <text:list text:style-name="id1-3-2-2-1-55-11-3">
                  <text:list-item text:style-override="id1-3-2-2-1-55-11-3-1">
                    <text:number>a.</text:number>
                    <text:p text:style-name="al">Rozengracht ter hoogte van de nummers: 174A, 53/H-53/3, 52/a-54, 12/1-12/H;</text:p>
                  </text:list-item>
                </text:list>
              </text:list-item>
              <text:list-item text:style-override="id1-3-2-2-1-55-12">
                <text:number>11.</text:number>
                <text:p text:style-name="al">door middel van het plaatsen van bord <text:span text:style-name="nadrukvet">E5</text:span> van bijlage 1 van het RVV 1990, met onderbord model OB504 waaruit blijkt dat het bord van toepassing is op twee naast elkaar gelegen parkeervakken, twee taxistandplaatsen in te stellen op de Rozengracht ter hoogte van no. 115.</text:p>
              </text:list-item>
              <text:list-item text:style-override="id1-3-2-2-1-55-13">
                <text:number>12.</text:number>
                <text:p text:style-name="al">door middel van het verwijderen van bord <text:span text:style-name="nadrukvet">E6</text:span> van bijlage 1 van te RVV 1990, zonodig met de bijbehorende onderborden, de gehandicaptenparkeerplaats op de navolgende locaties op te heffen:</text:p>
                <text:list text:style-name="id1-3-2-2-1-55-13-3">
                  <text:list-item text:style-override="id1-3-2-2-1-55-13-3-1">
                    <text:number>a.</text:number>
                    <text:p text:style-name="al">Rozengracht ter hoogte van de nummers: 178C, 147A, 164-182, 143/1, 95/A-95/C, 59/H-59/3, 12/1-12/H;</text:p>
                  </text:list-item>
                </text:list>
              </text:list-item>
              <text:list-item text:style-override="id1-3-2-2-1-55-14">
                <text:number>13.</text:number>
                <text:p text:style-name="al">door middel van het plaatsen van bord <text:span text:style-name="nadrukvet">E6</text:span> van bijlage 1 van het RVV 1990 een gehandicaptenparkeerplaats in te stellen op de navolgende locaties:</text:p>
                <text:list text:style-name="id1-3-2-2-1-55-14-3">
                  <text:list-item text:style-override="id1-3-2-2-1-55-14-3-1">
                    <text:number>a.</text:number>
                    <text:p text:style-name="al">Rozengracht ter hoogte van de nummers: 151/A-151/C en 57/H-57/4 met een onderbord met het kenteken van het bij de betrokkene in gebruik zijnde voertuig;</text:p>
                  </text:list-item>
                </text:list>
              </text:list-item>
              <text:list-item text:style-override="id1-3-2-2-1-55-15">
                <text:number>14.</text:number>
                <text:p text:style-name="al">door middel van het verwijderen van bord <text:span text:style-name="nadrukvet">E7</text:span> van bijlage 1 van het RVV 1990, zonodig met de bijbehorende onderborden de laad- en losgelegenheden op onderstaande locaties op te heffen:</text:p>
                <text:list text:style-name="id1-3-2-2-1-55-15-3">
                  <text:list-item text:style-override="id1-3-2-2-1-55-15-3-1">
                    <text:number>a.</text:number>
                    <text:p text:style-name="al">Rozengracht ter hoogte van de nummers: 174A, 107-117, 116-128, 78, 52/A-54, 53/H-53/3, 12/1-12/H;</text:p>
                  </text:list-item>
                  <text:list-item text:style-override="id1-3-2-2-1-55-15-3-2">
                    <text:number>b.</text:number>
                    <text:p text:style-name="al">Westermarkt ter hoogte van de nummers: 31-37, 9B;</text:p>
                  </text:list-item>
                </text:list>
              </text:list-item>
              <text:list-item text:style-override="id1-3-2-2-1-55-16">
                <text:number>15.</text:number>
                <text:p text:style-name="al">door middel van het plaatsen van bord <text:span text:style-name="nadrukvet">E7</text:span> van bijlage 1 van het RVV 1990 een gelegenheid bestemd voor het onmiddellijk laden of lossen van goederen in te stellen op de navolgende locaties:</text:p>
                <text:list text:style-name="id1-3-2-2-1-55-16-3">
                  <text:list-item text:style-override="id1-3-2-2-1-55-16-3-1">
                    <text:number>a.</text:number>
                    <text:p text:style-name="al">Rozengracht ter hoogte van nummer 229;</text:p>
                  </text:list-item>
                  <text:list-item text:style-override="id1-3-2-2-1-55-16-3-2">
                    <text:number>b.</text:number>
                    <text:p text:style-name="al">Rozengracht ter hoogte van nummer 215 met onderbord model <text:span text:style-name="nadrukvet">OB504</text:span> waaruit blijkt dat het bord van toepassing is op twee naast elkaar gelegen vakken;</text:p>
                  </text:list-item>
                  <text:list-item text:style-override="id1-3-2-2-1-55-16-3-3">
                    <text:number>c.</text:number>
                    <text:p text:style-name="al">Rozengracht ter hoogte van nummer 200;</text:p>
                  </text:list-item>
                  <text:list-item text:style-override="id1-3-2-2-1-55-16-3-4">
                    <text:number>d.</text:number>
                    <text:p text:style-name="al">Rozengracht ter hoogte van nummer 178/C met onderbord model <text:span text:style-name="nadrukvet">OB504</text:span> waaruit blijkt dat het bord van toepassing is op twee naast elkaar gelegen vakken;</text:p>
                  </text:list-item>
                  <text:list-item text:style-override="id1-3-2-2-1-55-16-3-5">
                    <text:number>e.</text:number>
                    <text:p text:style-name="al">Rozengracht ter hoogte van nummer 147A met onderbord model <text:span text:style-name="nadrukvet">OB504</text:span> waaruit blijkt dat het bord van toepassing is op twee naast elkaar gelegen vakken; </text:p>
                  </text:list-item>
                  <text:list-item text:style-override="id1-3-2-2-1-55-16-3-6">
                    <text:number>f.</text:number>
                    <text:p text:style-name="al">Rozengracht ter hoogte van nummer 151/A-151/C;</text:p>
                  </text:list-item>
                  <text:list-item text:style-override="id1-3-2-2-1-55-16-3-7">
                    <text:number>g.</text:number>
                    <text:p text:style-name="al">Rozengracht ter hoogte van nummer 107;</text:p>
                  </text:list-item>
                  <text:list-item text:style-override="id1-3-2-2-1-55-16-3-8">
                    <text:number>h.</text:number>
                    <text:p text:style-name="al">Rozengracht ter hoogte van nummer 97/H-105/E;</text:p>
                  </text:list-item>
                  <text:list-item text:style-override="id1-3-2-2-1-55-16-3-9">
                    <text:number>i.</text:number>
                    <text:p text:style-name="al">Rozengracht ter hoogte van nummer 78 met onderbord model OB504 waaruit blijkt dat het bord van toepassing is op twee naast elkaar gelegen vakken; </text:p>
                  </text:list-item>
                  <text:list-item text:style-override="id1-3-2-2-1-55-16-3-10">
                    <text:number>j.</text:number>
                    <text:p text:style-name="al">Rozengracht ter hoogte van nummer 66 met onderbord model OB504 waaruit blijkt dat het bord van toepassing is op twee naast elkaar gelegen vakken; </text:p>
                  </text:list-item>
                  <text:list-item text:style-override="id1-3-2-2-1-55-16-3-11">
                    <text:number>k.</text:number>
                    <text:p text:style-name="al">Rozengracht ter hoogte van nummer 69-71/D met onderbord model OB504 waaruit blijkt dat het bord van toepassing is op twee naast elkaar gelegen vakken; </text:p>
                  </text:list-item>
                  <text:list-item text:style-override="id1-3-2-2-1-55-16-3-12">
                    <text:number>l.</text:number>
                    <text:p text:style-name="al">Rozengracht ter hoogte van nummer 11/1-11/3;</text:p>
                  </text:list-item>
                  <text:list-item text:style-override="id1-3-2-2-1-55-16-3-13">
                    <text:number>m.</text:number>
                    <text:p text:style-name="al">Westermarkt ter hoogte van de adresnummers: 21-27 met onderborden model <text:span text:style-name="nadrukvet">OB501</text:span> (LenR) waarmee het tussenliggende weggedeelte wordt begrensd;</text:p>
                  </text:list-item>
                </text:list>
              </text:list-item>
              <text:list-item text:style-override="id1-3-2-2-1-55-17">
                <text:number>16.</text:number>
                <text:p text:style-name="al">door middel van het plaatsen van borden <text:span text:style-name="nadrukvet">E8</text:span>(d) van bijlage 1 van het RVV 1990 met onderborden model <text:span text:style-name="nadrukvet">OB501</text:span> (LenR) waarmee het tussenliggende weggedeelte wordt begrensd, een parkeergelegenheid voor autobussen in te stellen op de Westermarkt ter hoogte van nummers 17/H-9B;</text:p>
              </text:list-item>
              <text:list-item text:style-override="id1-3-2-2-1-55-18">
                <text:number>17.</text:number>
                <text:p text:style-name="al">door middel van het plaatsen van bord <text:span text:style-name="nadrukvet">E8</text:span>(e) van bijlage 1 van het RVV 1990 een parkeergelegenheid voor bromfietsen in te stellen op de Rozengracht ter hoogte van no.164-182;</text:p>
              </text:list-item>
              <text:list-item text:style-override="id1-3-2-2-1-55-19">
                <text:number>18.</text:number>
                <text:p text:style-name="al">door middel van het plaatsen van bord <text:span text:style-name="nadrukvet">E8</text:span>(f) van bijlage 1 van het RVV 1990 een parkeergelegenheid voor fietsen in te stellen op de navolgende locaties:</text:p>
                <text:list text:style-name="id1-3-2-2-1-55-19-3">
                  <text:list-item text:style-override="id1-3-2-2-1-55-19-3-1">
                    <text:number>a.</text:number>
                    <text:p text:style-name="al">Rozengracht ter hoogte van de nummers.: 219-225D,</text:p>
                  </text:list-item>
                  <text:list-item text:style-override="id1-3-2-2-1-55-19-3-2">
                    <text:number>b.</text:number>
                    <text:p text:style-name="al">Rozengracht ter hoogte van nummers: 187/1-191/3, </text:p>
                  </text:list-item>
                  <text:list-item text:style-override="id1-3-2-2-1-55-19-3-3">
                    <text:number>c.</text:number>
                    <text:p text:style-name="al">Rozengracht ter hoogte van de nummers: 164-182,</text:p>
                  </text:list-item>
                  <text:list-item text:style-override="id1-3-2-2-1-55-19-3-4">
                    <text:number>d.</text:number>
                    <text:p text:style-name="al">Rozengracht ter hoogte van de nummers: 112/H-112/3,</text:p>
                  </text:list-item>
                  <text:list-item text:style-override="id1-3-2-2-1-55-19-3-5">
                    <text:number>e.</text:number>
                    <text:p text:style-name="al">Rozengracht ter hoogte van nummers:93/A,</text:p>
                  </text:list-item>
                  <text:list-item text:style-override="id1-3-2-2-1-55-19-3-6">
                    <text:number>f.</text:number>
                    <text:p text:style-name="al">Rozengracht ter hoogte van de nummers: 61A-67D,</text:p>
                  </text:list-item>
                  <text:list-item text:style-override="id1-3-2-2-1-55-19-3-7">
                    <text:number>g.</text:number>
                    <text:p text:style-name="al">Rozengracht ter hoogte van de nummers: 17/H-17/2, </text:p>
                  </text:list-item>
                  <text:list-item text:style-override="id1-3-2-2-1-55-19-3-8">
                    <text:number>h.</text:number>
                    <text:p text:style-name="al">Rozengracht ter hoogte van de nummers: 12/1-12/H</text:p>
                  </text:list-item>
                  <text:list-item text:style-override="id1-3-2-2-1-55-19-3-9">
                    <text:number>i.</text:number>
                    <text:p text:style-name="al">Raadhuisstraat ter hoogte van de nummers: 23-27/2;</text:p>
                  </text:list-item>
                </text:list>
              </text:list-item>
              <text:list-item text:style-override="id1-3-2-2-1-55-20">
                <text:number>19.</text:number>
                <text:p text:style-name="al">door middel van het verwijderen van bord <text:span text:style-name="nadrukvet">E8</text:span>c van bijlage 1 van het RVV 1990 de gereserveerde parkeerplaats voor het opladen van elektrische voertuigen op de Rozengracht nabij no. 97/A-79 op te heffen;</text:p>
              </text:list-item>
              <text:list-item text:style-override="id1-3-2-2-1-55-21">
                <text:number>20.</text:number>
                <text:p text:style-name="al">door middel van het plaatsen van bord <text:span text:style-name="nadrukvet">E8</text:span>c van bijlage 1 van het RVV 1990 met onderbord model OB504 waaruit blijkt dat het bord van toepassing is op twee naast elkaar gelegen parkeervakken twee parkeerplaatsen voor het opladen van elektrische voertuigen in te stellen op de navolgende locaties:</text:p>
                <text:list text:style-name="id1-3-2-2-1-55-21-3">
                  <text:list-item text:style-override="id1-3-2-2-1-55-21-3-1">
                    <text:number>a.</text:number>
                    <text:p text:style-name="al">de Rozengracht ter hoogte van de nummers: 92/H-92/3 en 55/H-55/5;</text:p>
                  </text:list-item>
                </text:list>
              </text:list-item>
              <text:list-item text:style-override="id1-3-2-2-1-55-22">
                <text:number>21.</text:number>
                <text:p text:style-name="al">door middel van het verwijderen van bord <text:span text:style-name="nadrukvet">G11</text:span> van bijlage 1 van het RVV 1990 het verplicht fietspad langs de noordzijde van de Westermarkt, tussen de zijwegen Keizersgracht en Prinsengracht op te heffen</text:p>
              </text:list-item>
              <text:list-item text:style-override="id1-3-2-2-1-55-23">
                <text:number>22.</text:number>
                <text:p text:style-name="al">door middel van het verwijderen van de strepen en fietssymbolen de<text:span text:style-name="nadrukvet"> fietsstroken</text:span> zoals bedoeld in artikel 1 van het RVV 1990 te verwijderen van de zuidzijde van de Rozengracht en Raadhuisstraat.</text:p>
              </text:list-item>
              <text:list-item text:style-override="id1-3-2-2-1-55-24">
                <text:number>23.</text:number>
                <text:p text:style-name="al">door middel van het verwijderen van de zebramarkering de <text:span text:style-name="nadrukvet">voetgangersoversteekplaatsen</text:span> zoals bedoeld in artikel 49 van het RVV 1990 te verwijderen vanaf onderstaande locaties:</text:p>
                <text:list text:style-name="id1-3-2-2-1-55-24-3">
                  <text:list-item text:style-override="id1-3-2-2-1-55-24-3-1">
                    <text:number>a.</text:number>
                    <text:p text:style-name="al">de Prinsengracht ter hoogte van de kruispuntaansluitingen op de Rozengracht,</text:p>
                  </text:list-item>
                  <text:list-item text:style-override="id1-3-2-2-1-55-24-3-2">
                    <text:number>b.</text:number>
                    <text:p text:style-name="al">de Rozengracht ter hoogte van de westelijke kruispuntaansluiting op de Prinsengracht,</text:p>
                  </text:list-item>
                  <text:list-item text:style-override="id1-3-2-2-1-55-24-3-3">
                    <text:number>c.</text:number>
                    <text:p text:style-name="al">de Keizersgracht ter hoogte van de kruispuntaansluitingen op de Westermarkt,</text:p>
                  </text:list-item>
                  <text:list-item text:style-override="id1-3-2-2-1-55-24-3-4">
                    <text:number>d.</text:number>
                    <text:p text:style-name="al">het kruispunt Raadhuisstraat/Herengracht,</text:p>
                  </text:list-item>
                  <text:list-item text:style-override="id1-3-2-2-1-55-24-3-5">
                    <text:number>e.</text:number>
                    <text:p text:style-name="al">het Singel ter hoogte van de kruispuntaansluitingen op de Raadhuisstraat;</text:p>
                  </text:list-item>
                </text:list>
              </text:list-item>
              <text:list-item text:style-override="id1-3-2-2-1-55-25">
                <text:number>24.</text:number>
                <text:p text:style-name="al">door middel van het plaatsen van zebramarkering een <text:span text:style-name="nadrukvet">voetgangersoversteekplaats</text:span> zoals bedoeld in artikel 49 van het RVV 1990 in te stellen op de Warmoesbrug in de Raadhuisstraat;</text:p>
              </text:list-item>
            </text:list>
            <text:p text:style-name="common-al"/>
            <text:p text:style-name="common-al"/>
            <text:p text:style-name="common-al"/>
            <text:p text:style-name="common-al">Zoals aangegeven op onderstaande tekeningen.</text:p>
            <text:p text:style-name="common-al"/>
            <text:p text:style-name="common-al">
            <draw:frame><draw:text-box><text:section text:name="plaatje_id1-3-2-2-1-61-1" text:style-name="plaatje">
              <text:p text:style-name="illustratie_id1-3-2-2-1-61-1-1"><draw:frame draw:style-name="illustratie_id1-3-2-2-1-61-1-1" text:anchor-type="paragraph" svg:width="153mm" svg:height="145.30188679245282mm"><draw:image xlink:href="Pictures/Afbeelding2i495e684d-54d0-473c-a0be-9c19b81a0cbe.png" xlink:type="simple"/></draw:frame></text:p>
            </text:section></draw:text-box></draw:frame>
          </text:p>
            <text:p text:style-name="common-al"/>
            <text:p text:style-name="common-al">
            <draw:frame><draw:text-box><text:section text:name="plaatje_id1-3-2-2-1-63-1" text:style-name="plaatje">
              <text:p text:style-name="illustratie_id1-3-2-2-1-63-1-1"><draw:frame draw:style-name="illustratie_id1-3-2-2-1-63-1-1" text:anchor-type="paragraph" svg:width="153mm" svg:height="143.37735849056602mm"><draw:image xlink:href="Pictures/Afbeelding3i59554f9a-7010-4866-bcb1-685fbbaa24a1.png" xlink:type="simple"/></draw:frame></text:p>
            </text:section></draw:text-box></draw:frame>
          </text:p>
            <text:p text:style-name="common-al"/>
            <text:p text:style-name="common-al">
            <draw:frame><draw:text-box><text:section text:name="plaatje_id1-3-2-2-1-65-1" text:style-name="plaatje">
              <text:p text:style-name="illustratie_id1-3-2-2-1-65-1-1"><draw:frame draw:style-name="illustratie_id1-3-2-2-1-65-1-1" text:anchor-type="paragraph" svg:width="153mm" svg:height="145.7830188679245mm"><draw:image xlink:href="Pictures/Afbeelding4id266465f-b3e9-4de6-ae83-032db6ce36f3.png" xlink:type="simple"/></draw:frame></text:p>
            </text:section></draw:text-box></draw:frame>
          </text:p>
            <text:p text:style-name="common-al"/>
            <text:p text:style-name="common-al">
            <draw:frame><draw:text-box><text:section text:name="plaatje_id1-3-2-2-1-67-1" text:style-name="plaatje">
              <text:p text:style-name="illustratie_id1-3-2-2-1-67-1-1"><draw:frame draw:style-name="illustratie_id1-3-2-2-1-67-1-1" text:anchor-type="paragraph" svg:width="153mm" svg:height="143.7622641509434mm"><draw:image xlink:href="Pictures/Afbeelding5ie067db6f-2519-42c1-bd25-b15ae4b6776c.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73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3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3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diverse verkeersmaatregelen Raadhuisstraat (vanaf Spuistraat), Westermarkt en Rozengracht (tot Lijnbaansgracht) - Raadhuisstraat (vanaf Spuistraat), Westermarkt en Rozengracht (tot Lijnbaansgrach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4</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E8</meta:user-defined>
    <meta:user-defined meta:name="OVERHEIDop.verkeersbordcode">G11</meta:user-defined>
    <meta:user-defined meta:name="OVERHEIDop.verkeersbordcode">L2</meta:user-defined>
    <meta:user-defined meta:name="OVERHEIDop.verkeersbordcode">WM6</meta:user-defined>
    <dc:language>nl</dc:language>
    <meta:user-defined meta:name="OVERHEIDop.locatietype/OVERHEIDop.gebiedsmarkering">Punt</meta:user-defined>
    <meta:user-defined meta:name="DC.title">Amsterdam stadsdeel Centrum, verkeersbesluit voor diverse verkeersmaatregelen Raadhuisstraat (vanaf Spuistraat), Westermarkt en Rozengracht (tot Lijnbaansgracht)</meta:user-defined>
    <meta:user-defined meta:name="DCTERMS.W3CDTF/DCTERMS.available">2025-02-13</meta:user-defined>
    <meta:user-defined meta:name="OVERHEIDop.externeBijlage">situatietekening 1|exb-2025-5509</meta:user-defined>
    <meta:user-defined meta:name="OVERHEIDop.externeBijlage">situatietekening 2|exb-2025-5510</meta:user-defined>
    <meta:user-defined meta:name="OVERHEIDop.externeBijlage">situatietekening 3|exb-2025-5511</meta:user-defined>
    <meta:user-defined meta:name="OVERHEIDop.externeBijlage">situatietekening 4|exb-2025-5512</meta:user-defined>
    <meta:user-defined meta:name="DCTERMS.W3CDTF/OVERHEIDop.jaargang">2025</meta:user-defined>
    <meta:user-defined meta:name="OVERHEIDop.publicationIssue">58738</meta:user-defined>
    <meta:user-defined meta:name="OVERHEIDop.GmbID/DC.identifier">gmb-2025-58738</meta:user-defined>
    <meta:user-defined meta:name="OVERHEIDop.versieInformatie"/>
  </office:meta>
</office:document-meta>
</file>