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vangen van kozijnen, Kerkstraat 2, 6085AX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kozijnen op locatie Kerkstraat 2, 6085AX Horn.</text:p>
            <text:p text:style-name="common-al">De omgevingsvergunning is geregistreerd onder zaaknummer Z2025-00000083. Het besluit is op 10 februari 2025 verzonden.</text:p>
            <text:p text:style-name="common-al">Deze omgevingsvergunning betreft 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7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8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vangen van kozijnen, Kerkstraat 2, 6085AX Hor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37</meta:user-defined>
    <meta:user-defined meta:name="OVERHEIDop.GmbID/DC.identifier">gmb-2025-58737</meta:user-defined>
    <meta:user-defined meta:name="OVERHEIDop.versieInformatie"/>
  </office:meta>
</office:document-meta>
</file>