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melding voor een Melding incidentele festiviteit ontvangen. De melding is gedaan voor incidentele festiviteit op 29-5-2025 aan Thomas Zandstrastraat 3, 8602 CW Sneek. Het zaaknummer is CLZ-00101957.</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57</meta:user-defined>
    <meta:user-defined meta:name="DCTERMS.abstract">Ingekomen melding Melding incidentele festiviteit; incidentele festiviteit op 29-5-2025 aan Thomas Zandstrastraat 3, 8602 CW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2</meta:user-defined>
    <meta:user-defined meta:name="DCTERMS.W3CDTF/OVERHEIDop.jaargang">2025</meta:user-defined>
    <meta:user-defined meta:name="OVERHEIDop.publicationIssue">58736</meta:user-defined>
    <meta:user-defined meta:name="OVERHEIDop.GmbID/DC.identifier">gmb-2025-58736</meta:user-defined>
    <meta:user-defined meta:name="OVERHEIDop.versieInformatie"/>
  </office:meta>
</office:document-meta>
</file>