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 februari 2025 hebben wij de beslistermijn van de aanvraag omgevingsvergunning voor het het verbouwen van een woning op het adres Weegbree 2 7491LJ Delden, [DDN02A07689]Straatnaam Stad-Delden A 7689 verlengd. Deze aanvraag staat ingeschreven onder zaaknummer 00008278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873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3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3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27810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0 februari 2025 hebben wij de beslistermijn van de aanvraag omgevingsvergunning voor het het verbouwen van een woning op het adres Weegbree 2 7491LJ Delden, [DDN02A07689]Straatnaam Stad-Delden A 7689 verlengd. Deze aanvraag staat ingeschreven onder zaaknummer 0000827810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731</meta:user-defined>
    <meta:user-defined meta:name="OVERHEIDop.GmbID/DC.identifier">gmb-2025-58731</meta:user-defined>
    <meta:user-defined meta:name="OVERHEIDop.versieInformatie"/>
  </office:meta>
</office:document-meta>
</file>