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lhelminakanaal N 2a realisatie 3 buitenopslag. gevaarlijke stof. + 33 tanks aan Wilhelminakanaal Noord 2A, 4902 V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kanaal Noord 2A, 4902 VR Oosterhout,</text:span> Wilhelminakanaal N 2a realisatie 3 buitenopslag. gevaarlijke stof. + 33 tanks (1055329 verzonden 10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532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872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329</meta:user-defined>
    <dc:language>nl</dc:language>
    <meta:user-defined meta:name="OVERHEIDop.locatietype/OVERHEIDop.gebiedsmarkering">Punt</meta:user-defined>
    <meta:user-defined meta:name="DC.title">Toestemming voor Wilhelminakanaal N 2a realisatie 3 buitenopslag. gevaarlijke stof. + 33 tanks aan Wilhelminakanaal Noord 2A, 4902 VR Oosterhout</meta:user-defined>
    <meta:user-defined meta:name="DCTERMS.W3CDTF/DCTERMS.available">2025-02-20</meta:user-defined>
    <meta:user-defined meta:name="DCTERMS.W3CDTF/OVERHEIDop.jaargang">2025</meta:user-defined>
    <meta:user-defined meta:name="OVERHEIDop.publicationIssue">58722</meta:user-defined>
    <meta:user-defined meta:name="OVERHEIDop.GmbID/DC.identifier">gmb-2025-58722</meta:user-defined>
    <meta:user-defined meta:name="OVERHEIDop.versieInformatie"/>
  </office:meta>
</office:document-meta>
</file>