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azelaarstraat 1, 9861 CS Grootegast, Hazelaarstraat 3, 9861 CS Grootegast, Hazelaarstraat 5, 9861 CS Grootegast, Hazelaarstraat 7, 9861 CS Grootegast, H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heeft de gemeente Westerkwartier een melding ontvangen voor activiteiten waarvoor geen vergunningplicht geldt op de locatie Hazelaarstraat 1-7 en 41-49  in Grootegast. De melding is geregistreerd onder zaaknummer 202500985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7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098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azelaarstraat 1, 9861 CS Grootegast, Hazelaarstraat 3, 9861 CS Grootegast, Hazelaarstraat 5, 9861 CS Grootegast, Hazelaarstraat 7, 9861 CS Grootegast, Haz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19</meta:user-defined>
    <meta:user-defined meta:name="OVERHEIDop.GmbID/DC.identifier">gmb-2025-58719</meta:user-defined>
    <meta:user-defined meta:name="OVERHEIDop.versieInformatie"/>
  </office:meta>
</office:document-meta>
</file>