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oorlopig locatieontwerp ondergrondse container Kastanjelaan Regina Pacis gemeente Duiven</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Gelet op:</text:p>
            <text:list text:style-name="id1-3-2-1-1-3">
              <text:list-item text:style-override="id1-3-2-1-1-3-1">
                <text:number>•</text:number>
                <text:p text:style-name="al">artikel 10.26 van de Wet milieubeheer;</text:p>
              </text:list-item>
              <text:list-item text:style-override="id1-3-2-1-1-3-2">
                <text:number>•</text:number>
                <text:p text:style-name="al">artikel 10 van de Afvalstoffenverordening Duiven 2023;</text:p>
              </text:list-item>
              <text:list-item text:style-override="id1-3-2-1-1-3-3">
                <text:number>•</text:number>
                <text:p text:style-name="al">Uitvoeringsbesluit Afvalstoffenverordening Duiven 2025;</text:p>
              </text:list-item>
              <text:list-item text:style-override="id1-3-2-1-1-3-4">
                <text:number>•</text:number>
                <text:p text:style-name="al">Grondstoffenplan Duiven Samen minder Afval 2020;</text:p>
              </text:list-item>
              <text:list-item text:style-override="id1-3-2-1-1-3-5">
                <text:number>•</text:number>
                <text:p text:style-name="al">Afdeling 3.4 van de Algemene wet bestuursrecht.</text:p>
              </text:list-item>
            </text:list>
            <text:p text:style-name="al">Overwegende dat:</text:p>
            <text:list text:style-name="id1-3-2-1-1-5">
              <text:list-item text:style-override="id1-3-2-1-1-5-1">
                <text:number>•</text:number>
                <text:p text:style-name="al">De Wet milieubeheer gemeenten de mogelijkheid biedt om in het belang van de doelmatigheid huishoudelijke afvalstoffen in te zamelen nabij elk perceel;</text:p>
              </text:list-item>
              <text:list-item text:style-override="id1-3-2-1-1-5-2">
                <text:number>•</text:number>
                <text:p text:style-name="al">De gemeente Duiven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5-3">
                <text:number>•</text:number>
                <text:p text:style-name="al">Er een inspraakprocedure zoals beschreven in afdeling 3.4 van de Algemene wet bestuursrecht voor belanghebbenden is opgestart. </text:p>
              </text:list-item>
            </text:list>
            <text:p text:style-name="al">Besluit:</text:p>
            <text:list text:style-name="id1-3-2-1-1-7">
              <text:list-item text:style-override="id1-3-2-1-1-7-1">
                <text:number>1.</text:number>
                <text:p text:style-name="al"> Het ontwerp locatieplan ondergrondse containers voor Kastanjelaan Duiven vast te stellen zoals opgenomen in Bijlage 1 (registratienummer 201685644);</text:p>
              </text:list-item>
              <text:list-item text:style-override="id1-3-2-1-1-7-2">
                <text:number>2.</text:number>
                <text:p text:style-name="al"> In te stemmen met de toepassing van een openbare voorbereidingsprocedure, zoals beschreven in afdeling 3.4 van de Algemene wet bestuursrecht.</text:p>
              </text:list-item>
            </text:list>
            <text:p text:style-name="al">
            <text:span text:style-name="nadrukvet">Inzage/zienswijze</text:span>
          </text:p>
            <text:p text:style-name="al">Belanghebbenden kunnen in de periode van 12 februari 2025 tot en met 26 maart 2025 schriftelijk hun zienswijze indienen bij het college van burgemeester en wethouders van de gemeente Duiven, t.a.v. team Realisatie en Beheer, Gemeente Duiven, Postbus 6, 6920 AA Duiven. Een postzegel is niet nodig. Schrijf het volgende in uw zienswijze:</text:p>
            <text:list text:style-name="id1-3-2-1-1-10">
              <text:list-item text:style-override="id1-3-2-1-1-10-1">
                <text:number>•</text:number>
                <text:p text:style-name="al">Uw naam en adres;</text:p>
              </text:list-item>
              <text:list-item text:style-override="id1-3-2-1-1-10-2">
                <text:number>•</text:number>
                <text:p text:style-name="al">Het voorlopige locatieontwerp waar u het niet mee eens bent. U kunt een kopie van deze brief of het zaaknummer overnemen;</text:p>
              </text:list-item>
              <text:list-item text:style-override="id1-3-2-1-1-10-3">
                <text:number>•</text:number>
                <text:p text:style-name="al">De reden waarom u het niet eens bent met het ontwerp;</text:p>
              </text:list-item>
              <text:list-item text:style-override="id1-3-2-1-1-10-4">
                <text:number>•</text:number>
                <text:p text:style-name="al">Datum, handtekening en eventueel een schriftelijke machtiging met handtekening (wanneer u namens iemand anders de zienswijze stuurt en u hiervoor officieel toestemming heeft).</text:p>
              </text:list-item>
            </text:list>
            <text:p text:style-name="al">U kunt het ontwerplocatieplan en de bijbehorende stukken digitaal bekijken via het digitale publicatieblad op www.officielebekendmakingen.nl. De documenten hangen als ‘Bekijk documenten’ aan deze publicatie (zie linker kolom).</text:p>
            <text:p text:style-name="al"/>
            <text:p text:style-name="al">U kunt een zienswijze ook indienen in een gesprek. Voor een gesprek maakt u telefonisch een afspraak via het Klant Contact Centrum: (0316) 279 111. </text:p>
            <text:p text:style-name="al"/>
            <text:p text:style-name="al">Daarnaast liggen de stukken gedurende voornoemde periode ook fysiek ter inzage op het gemeentehuis van Duiven aan Koning Willem-Alexanderplein 1 in Dui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7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2023 gemeente Duiven]|[https://lokaleregelgeving.overheid.nl/CVDR701410/1</meta:user-defined>
    <meta:user-defined meta:name="DC.source">Uitvoeringsbesluit Afvalstoffenverordening gemeente Duiven 2025]|[https://lokaleregelgeving.overheid.nl/CVDR731387/1</meta:user-defined>
    <meta:user-defined meta:name="DC.source">artikel 3.4 van de Wijzigingswet Algemene wet bestuursrecht en enkele andere wetten (nieuwe omgevingsrecht en nadeelcompensatierecht)]|[1.0:c:BWBR0044962&amp;artikel=3.4&amp;g=2024-01-01</meta:user-defined>
    <dc:language>nl</dc:language>
    <meta:user-defined meta:name="OVERHEIDop.locatietype/OVERHEIDop.gebiedsmarkering">Weg</meta:user-defined>
    <meta:user-defined meta:name="DC.title">Voorlopig locatieontwerp ondergrondse container Kastanjelaan Regina Pacis gemeente Duiven</meta:user-defined>
    <meta:user-defined meta:name="OVERHEIDop.datumEindeReactietermijn">2025-03-27</meta:user-defined>
    <meta:user-defined meta:name="OVERHEIDop.TilID/OVERHEIDop.terinzageleggingOP">til-2025-4608</meta:user-defined>
    <meta:user-defined meta:name="DCTERMS.W3CDTF/DCTERMS.available">2025-02-12</meta:user-defined>
    <meta:user-defined meta:name="DCTERMS.W3CDTF/OVERHEIDop.jaargang">2025</meta:user-defined>
    <meta:user-defined meta:name="OVERHEIDop.publicationIssue">58715</meta:user-defined>
    <meta:user-defined meta:name="OVERHEIDop.GmbID/DC.identifier">gmb-2025-58715</meta:user-defined>
    <meta:user-defined meta:name="OVERHEIDop.versieInformatie"/>
  </office:meta>
</office:document-meta>
</file>