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Lidl Plantjesmarkt - 9 en 30 april 2025 -  Lidl vestigingen Horstacker en Meijhor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4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1-01-2025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7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Lidl Plantjesmarkt - 9 en 30 april 2025 -  Lidl vestigingen Horstacker en Meijhorst te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09</meta:user-defined>
    <meta:user-defined meta:name="OVERHEIDop.GmbID/DC.identifier">gmb-2025-58709</meta:user-defined>
    <meta:user-defined meta:name="OVERHEIDop.versieInformatie"/>
  </office:meta>
</office:document-meta>
</file>