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rijvende zonnepanelen BCT op meerdere locaties (zie publicatieteks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447 voor  het plaatsen van drijvende zonnepanelen BCT op locatie Rijsbergen (RBG01) K 1423, Rijsbergen (RBG01) K 1412, Rijsbergen (RBG01) K 1403, Rijsbergen (RBG01) K 1410, Rijsbergen (RBG01) K 1443, Rijsbergen (RBG01) K 1356, Rijsbergen (RBG01) K 1357, Rijsbergen (RBG01) K 1359, Rijsbergen (RBG01) K 1361, Rijsbergen (RBG01) F 1874, Rijsbergen (RBG01) K 1407. De vergunning is Verleend en verzonden op 03-12-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4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7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4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plaatsen van drijvende zonnepanelen BCT op meerdere locaties (zie publicatietekst)</meta:user-defined>
    <meta:user-defined meta:name="DCTERMS.W3CDTF/DCTERMS.available">2025-02-12</meta:user-defined>
    <meta:user-defined meta:name="DCTERMS.W3CDTF/OVERHEIDop.jaargang">2025</meta:user-defined>
    <meta:user-defined meta:name="OVERHEIDop.publicationIssue">58705</meta:user-defined>
    <meta:user-defined meta:name="OVERHEIDop.GmbID/DC.identifier">gmb-2025-58705</meta:user-defined>
    <meta:user-defined meta:name="OVERHEIDop.versieInformatie"/>
  </office:meta>
</office:document-meta>
</file>