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nge Vijverberg - Lange Vijverber ter hoogte van huisnummer 1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Plaatsen van een informatiestand, een mobielscherm en technische apparatuur in verband met Kunstparade Binnenhof Renovatie van 13-3-2025 t/m 16-3-2025</text:p>
            <text:p text:style-name="common-al"/>
            <text:p text:style-name="common-al">Ons kenmerk: 0246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Lange Vijverberg - Lange Vijverber ter hoogte van huisnummer 11</text:p>
            <text:p text:style-name="tussenkopcur">
            <text:span text:style-name="nadrukvet">Datum bekendmaking besluit:</text:span>
          </text:p>
            <text:p text:style-name="common-al">6 februar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8696</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96</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696</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460GGB24/9011757</meta:user-defined>
    <meta:user-defined meta:name="DCTERMS.abstract">Plaatsen van een informatiestand, een mobielscherm en technische apparatuur in verband met Kunstparade Binnenhof Renovatie van 13-3-2025 t/m 16-3-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Lange Vijverberg - Lange Vijverber ter hoogte van huisnummer 11 te Den Haag</meta:user-defined>
    <meta:user-defined meta:name="DCTERMS.W3CDTF/DCTERMS.available">2025-02-12</meta:user-defined>
    <meta:user-defined meta:name="OVERHEIDop.externeBijlage">Bijlage_55883306_voor_bekendmaking|exb-2025-5505</meta:user-defined>
    <meta:user-defined meta:name="DCTERMS.W3CDTF/OVERHEIDop.jaargang">2025</meta:user-defined>
    <meta:user-defined meta:name="OVERHEIDop.publicationIssue">58696</meta:user-defined>
    <meta:user-defined meta:name="OVERHEIDop.GmbID/DC.identifier">gmb-2025-58696</meta:user-defined>
    <meta:user-defined meta:name="OVERHEIDop.versieInformatie"/>
  </office:meta>
</office:document-meta>
</file>