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erkenstraat 20, 9861 CM Grootegast, Berkenstraat 22, 9861 CM Grootegast, Berkenstraat 24, 9861 CM Grootegast, Berkenstraat 26, 9861 CM Grootegast, Berkens</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Westerkwartier een melding ontvangen voor activiteiten waarvoor geen vergunningplicht geldt op de locatie Berkenstraat 2, 4, 6, 8, 20, 22, 24, 26 en 28 in Grootegast. De melding is geregistreerd onder zaaknummer 202500986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69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9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9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8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Berkenstraat 20, 9861 CM Grootegast, Berkenstraat 22, 9861 CM Grootegast, Berkenstraat 24, 9861 CM Grootegast, Berkenstraat 26, 9861 CM Grootegast, Berkens</meta:user-defined>
    <meta:user-defined meta:name="DCTERMS.W3CDTF/DCTERMS.available">2025-02-12</meta:user-defined>
    <meta:user-defined meta:name="DCTERMS.W3CDTF/OVERHEIDop.jaargang">2025</meta:user-defined>
    <meta:user-defined meta:name="OVERHEIDop.publicationIssue">58695</meta:user-defined>
    <meta:user-defined meta:name="OVERHEIDop.GmbID/DC.identifier">gmb-2025-58695</meta:user-defined>
    <meta:user-defined meta:name="OVERHEIDop.versieInformatie"/>
  </office:meta>
</office:document-meta>
</file>