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zoek voor een maatwerkvoorschrift voor het realiseren van een energieopslagsysteem vlakbij Koperslagersweg 14F (perceel C14468)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maatwerkvoorschrift met zes weken.</text:span>
          </text:p>
            <text:p text:style-name="common-al">Burgemeester en wethouders van Den Helder maken bekend dat zij voor het volgende verzoek voor een maatwerkvoorschrift de beslistermijn met zes weken hebben verlengd:</text:p>
            <text:p text:style-name="common-al">vlakbij Koperslagersweg 14F (perceel C14468) in Den Helder, aanvragen van een maatwerkvoorschrift voor het realiseren van een energieopslagsysteem</text:p>
            <text:p text:style-name="common-al">Verzenddatum: 10-02-2025</text:p>
            <text:p text:style-name="common-al">Nieuwe uiterste beslistermijn: 26-03-2025</text:p>
            <text:p text:style-name="common-al">
            <text:span text:style-name="nadrukvet">Geen bezwaar mogelijk</text:span>
          </text:p>
            <text:p text:style-name="common-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het maatwerkvoorschrift bezwaar worden ingediend op het moment dat het maatwerkvoorschrift verleend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869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9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9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Gemeente Den Helder, verlengen beslistermijn, verzoek voor een maatwerkvoorschrift voor het realiseren van een energieopslagsysteem vlakbij Koperslagersweg 14F (perceel C14468) in Den Helder</meta:user-defined>
    <meta:user-defined meta:name="DCTERMS.W3CDTF/DCTERMS.available">2025-02-12</meta:user-defined>
    <meta:user-defined meta:name="DCTERMS.W3CDTF/OVERHEIDop.jaargang">2025</meta:user-defined>
    <meta:user-defined meta:name="OVERHEIDop.publicationIssue">58692</meta:user-defined>
    <meta:user-defined meta:name="OVERHEIDop.GmbID/DC.identifier">gmb-2025-58692</meta:user-defined>
    <meta:user-defined meta:name="OVERHEIDop.versieInformatie"/>
  </office:meta>
</office:document-meta>
</file>