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de opstelplaats van de warmtepomp, Zwolseweg 96 7412AR Deventer, [DVT00B18589] Deventer B 18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-03-2025</text:span>
          </text:p>
            <text:p text:style-name="common-al">
            <text:span text:style-name="nadrukvet">Locatie:</text:span> Zwolseweg 96 7412AR Deventer, [DVT00B18589] Deventer B 18589 </text:p>
            <text:p text:style-name="common-al">
            <text:span text:style-name="nadrukvet">Zaakomschrijving:</text:span> het wijzigen van de opstelplaats van de warmtepomp</text:p>
            <text:p text:style-name="common-al">
            <text:span text:style-name="nadrukvet">Zaaknummer:</text:span> Z2024-000107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7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69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783</meta:user-defined>
    <meta:user-defined meta:name="DCTERMS.abstract">het wijzigen van de opstelplaats van de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wijzigen van de opstelplaats van de warmtepomp, Zwolseweg 96 7412AR Deventer, [DVT00B18589] Deventer B 18589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91</meta:user-defined>
    <meta:user-defined meta:name="OVERHEIDop.GmbID/DC.identifier">gmb-2025-58691</meta:user-defined>
    <meta:user-defined meta:name="OVERHEIDop.versieInformatie"/>
  </office:meta>
</office:document-meta>
</file>