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79a8d0-bc53-496c-b8fa-eae702dacfbf.png" manifest:media-type="image/x-eps"/>
  <manifest:file-entry manifest:full-path="Pictures/Afbeelding2i38ecfe1b-59e7-49e1-9bd2-1d682e3a12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29-3">
      <text:list-level-style-bullet text:bullet-char="•" text:level="1">
        <style:list-level-properties text:min-label-width="10mm"/>
      </text:list-level-style-bullet>
    </text:list-style>
    <text:list-style style:name="id1-3-2-2-1-10-29-3-1">
      <text:list-level-style-bullet text:bullet-char="•" text:level="1">
        <style:list-level-properties text:min-label-width="10mm"/>
      </text:list-level-style-bullet>
    </text:list-style>
    <text:list-style style:name="id1-3-2-2-1-10-29-3-1-3">
      <text:list-level-style-bullet text:bullet-char="•" text:level="1">
        <style:list-level-properties text:min-label-width="10mm"/>
      </text:list-level-style-bullet>
    </text:list-style>
    <text:list-style style:name="id1-3-2-2-1-10-29-3-1-3-1">
      <text:list-level-style-bullet text:bullet-char="•" text:level="1">
        <style:list-level-properties text:min-label-width="10mm"/>
      </text:list-level-style-bullet>
    </text:list-style>
    <text:list-style style:name="id1-3-2-2-1-10-29-3-1-3-2">
      <text:list-level-style-bullet text:bullet-char="•" text:level="1">
        <style:list-level-properties text:min-label-width="10mm"/>
      </text:list-level-style-bullet>
    </text:list-style>
    <text:list-style style:name="id1-3-2-2-1-10-29-3-1-3-3">
      <text:list-level-style-bullet text:bullet-char="•" text:level="1">
        <style:list-level-properties text:min-label-width="10mm"/>
      </text:list-level-style-bullet>
    </text:list-style>
    <text:list-style style:name="id1-3-2-2-1-10-29-3-1-3-4">
      <text:list-level-style-bullet text:bullet-char="•" text:level="1">
        <style:list-level-properties text:min-label-width="10mm"/>
      </text:list-level-style-bullet>
    </text:list-style>
    <text:list-style style:name="id1-3-2-2-1-10-29-3-1-3-5">
      <text:list-level-style-bullet text:bullet-char="•" text:level="1">
        <style:list-level-properties text:min-label-width="10mm"/>
      </text:list-level-style-bullet>
    </text:list-style>
    <text:list-style style:name="id1-3-2-2-1-10-29-3-2">
      <text:list-level-style-bullet text:bullet-char="•" text:level="1">
        <style:list-level-properties text:min-label-width="10mm"/>
      </text:list-level-style-bullet>
    </text:list-style>
    <text:list-style style:name="id1-3-2-2-1-10-30">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3-1">
      <text:list-level-style-bullet text:bullet-char="•" text:level="1">
        <style:list-level-properties text:min-label-width="10mm"/>
      </text:list-level-style-bullet>
    </text:list-style>
    <text:list-style style:name="id1-3-2-2-1-36-3-3-2">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5-3-1">
      <text:list-level-style-bullet text:bullet-char="•" text:level="1">
        <style:list-level-properties text:min-label-width="10mm"/>
      </text:list-level-style-bullet>
    </text:list-style>
    <text:list-style style:name="id1-3-2-2-1-36-5-3-2">
      <text:list-level-style-bullet text:bullet-char="•" text:level="1">
        <style:list-level-properties text:min-label-width="10mm"/>
      </text:list-level-style-bullet>
    </text:list-style>
    <text:list-style style:name="id1-3-2-2-1-36-5-3-3">
      <text:list-level-style-bullet text:bullet-char="•" text:level="1">
        <style:list-level-properties text:min-label-width="10mm"/>
      </text:list-level-style-bullet>
    </text:list-style>
    <text:list-style style:name="id1-3-2-2-1-36-5-3-4">
      <text:list-level-style-bullet text:bullet-char="•" text:level="1">
        <style:list-level-properties text:min-label-width="10mm"/>
      </text:list-level-style-bullet>
    </text:list-style>
    <text:list-style style:name="id1-3-2-2-1-36-5-3-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diverse verkeersmaatregelen Marnixstraat (tussen Raampoort en de Lauriergracht) en Rozengracht (tussen Groenmarktkade en Marnix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wegen genoemd in dit besluit gelegen zijn binnen de bebouwde kom van Amsterdam en in beheer zijn bij de gemeente Amsterdam; </text:p>
              </text:list-item>
              <text:list-item text:style-override="id1-3-2-2-1-10-2">
                <text:number>•</text:number>
                <text:p text:style-name="al">de wegen, genoemd in dit besluit, wegen zijn als bedoeld in artikel 18, lid 1 onder d van de WVW 1994; </text:p>
              </text:list-item>
              <text:list-item text:style-override="id1-3-2-2-1-10-3">
                <text:number>•</text:number>
                <text:p text:style-name="al">de gemeente Amsterdam vanuit het programma Oranje Loper inzet op de vernieuwing van diverse straten en bruggen, waarbij het doel is om meer ruimte te creëren voor voetgangers, fietsers, groen en openbaar vervoer en waarbij er minder ruimte voor auto’s overblijft;</text:p>
              </text:list-item>
              <text:list-item text:style-override="id1-3-2-2-1-10-4">
                <text:number>•</text:number>
                <text:p text:style-name="al">op 13 maart 2023 het college van B&amp;W heeft ingestemd met de nieuwe opgave voor de realisatie van de Oranje Loper;</text:p>
              </text:list-item>
              <text:list-item text:style-override="id1-3-2-2-1-10-5">
                <text:number>•</text:number>
                <text:p text:style-name="al"> op 24 april 2023 de gemeenteraad akkoord is gegaan met de nieuwe opgave voor het project Raadhuisstraat-Mercatorplein van het programma Oranje Loper;</text:p>
              </text:list-item>
              <text:list-item text:style-override="id1-3-2-2-1-10-6">
                <text:number>•</text:number>
                <text:p text:style-name="al"> het College op 11 juli 2023 opdracht heeft gegeven tot het uitwerken van de nieuwe scope;</text:p>
              </text:list-item>
              <text:list-item text:style-override="id1-3-2-2-1-10-7">
                <text:number>•</text:number>
                <text:p text:style-name="al">deze nieuwe opgave het gevolg is van een aantal ontwikkelingen;</text:p>
              </text:list-item>
              <text:list-item text:style-override="id1-3-2-2-1-10-8">
                <text:number>•</text:number>
                <text:p text:style-name="al">door de hoge inflatie en tegenvallende kosten voor de herinrichting van de straten scherpe keuzes moesten worden gemaakt; </text:p>
              </text:list-item>
              <text:list-item text:style-override="id1-3-2-2-1-10-9">
                <text:number>•</text:number>
                <text:p text:style-name="al">oorspronkelijk het plan was de straten van gevel tot gevel opnieuw in te richten doch in de nieuwe aanpak de werkzaamheden minder ingrijpend zullen zijn;</text:p>
              </text:list-item>
              <text:list-item text:style-override="id1-3-2-2-1-10-10">
                <text:number>•</text:number>
                <text:p text:style-name="al">om financiële redenen en door voortschrijdend inzicht ten aanzien van het renoveren van bruggen de oorspronkelijke plannen voor de herinrichting van de straten op de corridor Raadhuisstraat-Mercatorplein in 2023 zijn herzien;</text:p>
              </text:list-item>
              <text:list-item text:style-override="id1-3-2-2-1-10-11">
                <text:number>•</text:number>
                <text:p text:style-name="al">er nu voor is gekozen om een aantal maatregelen uit te voeren om de (verkeers-, constructieve en spoor-) veiligheid te verbeteren;</text:p>
              </text:list-item>
              <text:list-item text:style-override="id1-3-2-2-1-10-12">
                <text:number>•</text:number>
                <text:p text:style-name="al">met de nieuwe scope de Oranje Loper een doorstart maakt; </text:p>
              </text:list-item>
              <text:list-item text:style-override="id1-3-2-2-1-10-13">
                <text:number>•</text:number>
                <text:p text:style-name="al">de uitgangspunten hetzelfde blijven: zorgen voor meer ruimte voor voetgangers, fiets, openbaar vervoer en groen door onder andere fietsstraten in de Rozengracht en Marnixstraat aan te leggen; </text:p>
              </text:list-item>
              <text:list-item text:style-override="id1-3-2-2-1-10-14">
                <text:number>•</text:number>
                <text:p text:style-name="al">het College het noodzakelijk acht meer gewicht toe te kennen aan de balans tussen de verblijfsfunctie en de verkeersfunctie, waarbij de veiligheid op deze straten gewaarborgd blijft;</text:p>
              </text:list-item>
              <text:list-item text:style-override="id1-3-2-2-1-10-15">
                <text:number>•</text:number>
                <text:p text:style-name="al">het College middels een separaat verkeersbesluit heeft besloten tot het instellen van een maximumsnelheid van 30 km/u op de in dit verkeersbesluit genoemde wegen;</text:p>
              </text:list-item>
              <text:list-item text:style-override="id1-3-2-2-1-10-16">
                <text:number>•</text:number>
                <text:p text:style-name="al">met de thans in te stellen maatregelen de omstandigheden waar nodig op zodanige manier worden aangepast dat de maximumsnelheid van 30 km/u redelijkerwijs voortvloeit uit de aard en de inrichting van de betrokken wegen en van hun omgeving;</text:p>
              </text:list-item>
              <text:list-item text:style-override="id1-3-2-2-1-10-17">
                <text:number>•</text:number>
                <text:p text:style-name="al">het programma Oranje Loper is uitgewerkt in meerdere deelprojecten, waaronder de herinrichting van de corridor Jan Evertsenstraat, Admiraal de Ruijterweg, De Clercqstraat, Rozengracht, Westermarkt en Raadhuisstraat en de Marnixstraat;</text:p>
              </text:list-item>
              <text:list-item text:style-override="id1-3-2-2-1-10-18">
                <text:number>•</text:number>
                <text:p text:style-name="al">gevaarlijke kruispunten (blackspots) op de route worden aangepakt en op verschillende plekken het verouderde tramspoor wordt vervangen;</text:p>
              </text:list-item>
              <text:list-item text:style-override="id1-3-2-2-1-10-19">
                <text:number>•</text:number>
                <text:p text:style-name="al">het tramspoor is gelegen in een heringerichte, en als zodanig aangeduide lijnbusbaan zoals bedoeld in artikel 1 van het RVV 1990;</text:p>
              </text:list-item>
              <text:list-item text:style-override="id1-3-2-2-1-10-20">
                <text:number>•</text:number>
                <text:p text:style-name="al">blijkens artikel 81 RVV 1990 deze lijnbusbanen slechts gebruikt mogen worden door bestuurders van een lijnbus of een tram;</text:p>
              </text:list-item>
              <text:list-item text:style-override="id1-3-2-2-1-10-21">
                <text:number>•</text:number>
                <text:p text:style-name="al">diverse middelen zijn ingezet en verschillende bijeenkomsten zijn georganiseerd om bewoners en ondernemers hierover te informeren en te consulteren;</text:p>
              </text:list-item>
              <text:list-item text:style-override="id1-3-2-2-1-10-22">
                <text:number>•</text:number>
                <text:p text:style-name="al">op 18 en 20 september 2023 informatiebijeenkomsten hebben plaatsgevonden in West en het Centrum;</text:p>
              </text:list-item>
              <text:list-item text:style-override="id1-3-2-2-1-10-23">
                <text:number>•</text:number>
                <text:p text:style-name="al">op 21 september 2023 er een digitale informatiebijeenkomst heeft plaatsgevonden;</text:p>
              </text:list-item>
              <text:list-item text:style-override="id1-3-2-2-1-10-24">
                <text:number>•</text:number>
                <text:p text:style-name="al">de gemeente op 23 september 2023 heeft deelgenomen aan de Blend Market Mercatorplein;</text:p>
              </text:list-item>
              <text:list-item text:style-override="id1-3-2-2-1-10-25">
                <text:number>•</text:number>
                <text:p text:style-name="al">er diverse bijeenkomsten zijn georganiseerd met de BIZ en stakeholders als de Fietsersbond en het Comité Westelijke Grachtengordel;</text:p>
              </text:list-item>
              <text:list-item text:style-override="id1-3-2-2-1-10-26">
                <text:number>•</text:number>
                <text:p text:style-name="al">iedere woensdag in september er de mogelijkheid was om tijdens inloopspreekuren vragen te stellen over de nieuwe scope in het Bezoekerscentrum Bruggen en Kademuren;</text:p>
              </text:list-item>
              <text:list-item text:style-override="id1-3-2-2-1-10-27">
                <text:number>•</text:number>
                <text:p text:style-name="al">op de projectpagina mensen online konden reageren op de nieuwe scope;</text:p>
              </text:list-item>
              <text:list-item text:style-override="id1-3-2-2-1-10-28">
                <text:number>•</text:number>
                <text:p text:style-name="al">overleg met de verkeerscommissie en het Toetsteam Openbare Ruimte &amp; Mobiliteit heeft plaatsgevonden en zij op het plan hebben geadviseerd;</text:p>
              </text:list-item>
              <text:list-item text:style-override="id1-3-2-2-1-10-29">
                <text:number>•</text:number>
                <text:p text:style-name="al">de Marnixstraat en Rozengracht overzichtelijker en veiliger worden gemaakt, met meer ruimte voor voetgangers, fiets, openbaar vervoer en groen, onder meer door: </text:p>
                <text:list text:style-name="id1-3-2-2-1-10-29-3">
                  <text:list-item text:style-override="id1-3-2-2-1-10-29-3-1">
                    <text:number>•</text:number>
                    <text:p text:style-name="al">Van gevel tot gevel herinrichten van het kruispunt Marnixstraat/Rozengracht, ter verbetering van de verkeersveiligheid en ov-doorstroming:</text:p>
                    <text:list text:style-name="id1-3-2-2-1-10-29-3-1-3">
                      <text:list-item text:style-override="id1-3-2-2-1-10-29-3-1-3-1">
                        <text:number>•</text:number>
                        <text:p text:style-name="al">Verkeersveilig inrichten van het kruispunt,</text:p>
                      </text:list-item>
                      <text:list-item text:style-override="id1-3-2-2-1-10-29-3-1-3-2">
                        <text:number>•</text:number>
                        <text:p text:style-name="al">Verleggen van het spoor op en rondom het kruispunt,</text:p>
                      </text:list-item>
                      <text:list-item text:style-override="id1-3-2-2-1-10-29-3-1-3-3">
                        <text:number>•</text:number>
                        <text:p text:style-name="al">Herinrichten van de Marnixstraat-Noord en -Zuid,</text:p>
                      </text:list-item>
                      <text:list-item text:style-override="id1-3-2-2-1-10-29-3-1-3-4">
                        <text:number>•</text:number>
                        <text:p text:style-name="al">Toegankelijk maken van de halte Marnixstraat/Rozengracht,</text:p>
                      </text:list-item>
                      <text:list-item text:style-override="id1-3-2-2-1-10-29-3-1-3-5">
                        <text:number>•</text:number>
                        <text:p text:style-name="al">Realiseren van een hekwerk vanwege veiligheid tussen de Lijnbaansgracht en Marnixstraat-Zuid als gevolg van het verleggen van de fietsstrook richting de gracht</text:p>
                      </text:list-item>
                    </text:list>
                  </text:list-item>
                  <text:list-item text:style-override="id1-3-2-2-1-10-29-3-2">
                    <text:number>•</text:number>
                    <text:p text:style-name="al">verleggen van kabels en leidingen en aanpassen van o.a. bovenleidingmasten, de VRI, openbare verlichting, GVB-installaties en overige installaties zoals camera’s en laadpalen als gevolg van bovenstaande aanpassingen;</text:p>
                  </text:list-item>
                </text:list>
              </text:list-item>
              <text:list-item text:style-override="id1-3-2-2-1-10-30">
                <text:number>•</text:number>
                <text:p text:style-name="al">het voorliggend verkeersbesluit de besluitplichtige plaatsing of verwijdering omschrijft van verkeersmaatregelen als gevolg van de herinrichting in het deelgebied 2 van dit project, dat de Marnixstraat (tussen Raampoort en de Lauriergracht) en Rozengracht (tussen Groenmarktkade en Marnixstraat) omvat;</text:p>
              </text:list-item>
              <text:list-item text:style-override="id1-3-2-2-1-10-31">
                <text:number>•</text:number>
                <text:p text:style-name="al">separaat aan dit verkeersbesluit door het college verkeersbesluiten voor de andere deelgebieden in dit project worden genomen; </text:p>
              </text:list-item>
              <text:list-item text:style-override="id1-3-2-2-1-10-32">
                <text:number>•</text:number>
                <text:p text:style-name="al">de herschikking van de openbare ruimte enerzijds slechts leidt tot het herpositioneren van bestaande en te behouden verkeersborden en verkeerstekens en anderzijds leidt tot het plaatsen of verwijderen van verkeersborden en verkeerstekens in het betreffende deelgebied;</text:p>
              </text:list-item>
            </text:list>
            <text:p text:style-name="common-al"/>
            <text:p text:style-name="common-al">
            <text:span text:style-name="nadrukondlijn">Fietsers:</text:span>
          </text:p>
            <text:p text:style-name="common-al"/>
            <text:list text:style-name="id1-3-2-2-1-14">
              <text:list-item text:style-override="id1-3-2-2-1-14-1">
                <text:number>•</text:number>
                <text:p text:style-name="al">in verband hiermee door verwijdering van bord G11 met bijbehorend onderbord het verplicht fietspad aan de zuidzijde van de Rozengracht in de richting van het centrum wordt opgeheven en onderdeel wordt van de rijbaan;</text:p>
              </text:list-item>
            </text:list>
            <text:p text:style-name="common-al"/>
            <text:p text:style-name="common-al">
            <text:span text:style-name="nadrukondlijn">Herschikking laad- en losgelegenheden en gereguleerde parkeerplaatsen:</text:span>
          </text:p>
            <text:p text:style-name="common-al"/>
            <text:list text:style-name="id1-3-2-2-1-18">
              <text:list-item text:style-override="id1-3-2-2-1-18-1">
                <text:number>•</text:number>
                <text:p text:style-name="al">in verband hiermee door verwijdering van bord E7 met bijbehorende onderborden de volgende laad- en losgelegenheden komen te vervallen:</text:p>
                <text:list text:style-name="id1-3-2-2-1-18-1-3">
                  <text:list-item text:style-override="id1-3-2-2-1-18-1-3-1">
                    <text:number>•</text:number>
                    <text:p text:style-name="al">Rozengracht ter hoogte van de adresnummers: 228/H en 245/H;</text:p>
                  </text:list-item>
                </text:list>
              </text:list-item>
              <text:list-item text:style-override="id1-3-2-2-1-18-2">
                <text:number>•</text:number>
                <text:p text:style-name="al">in verband hiermee door plaatsing van bord E7 de volgende laad- en losgelegenheden worden aangewezen:</text:p>
              </text:list-item>
            </text:list>
            <text:p text:style-name="common-al">Rozengracht ter hoogte van adresnummer: 236A,</text:p>
            <text:p text:style-name="common-al">Marnixstraat ter hoogte van adresnummer: 317;</text:p>
            <text:list text:style-name="id1-3-2-2-1-21">
              <text:list-item text:style-override="id1-3-2-2-1-21-1">
                <text:number>•</text:number>
                <text:p text:style-name="al">in verband hiermee door plaatsing van bord E8(f) de volgende parkeerplaatsen voor fietsen worden aangewezen:</text:p>
              </text:list-item>
            </text:list>
            <text:p text:style-name="common-al">Marnixstraat ter hoogte van de adresnummers: 182/H, 188/H, 236A,</text:p>
            <text:p text:style-name="common-al">Rozengracht ter hoogte van de adresnummers: 230A en 243/H-247/H;</text:p>
            <text:list text:style-name="id1-3-2-2-1-24">
              <text:list-item text:style-override="id1-3-2-2-1-24-1">
                <text:number>•</text:number>
                <text:p text:style-name="al">in verband hiermee door plaatsing van bord E8c met bijbehorend onderbord de volgende twee oplaadplaatsen voor elektrische voertuigen worden aangewezen:</text:p>
              </text:list-item>
            </text:list>
            <text:p text:style-name="common-al">Rozengracht ter hoogte van adresnummer: 243A;</text:p>
            <text:p text:style-name="common-al"/>
            <text:p text:style-name="common-al">
            <text:span text:style-name="nadrukondlijn">Voorrangsregelingen</text:span>
          </text:p>
            <text:p text:style-name="common-al"/>
            <text:list text:style-name="id1-3-2-2-1-29">
              <text:list-item text:style-override="id1-3-2-2-1-29-1">
                <text:number>•</text:number>
                <text:p text:style-name="al">in verband hiermee door verwijdering van bord B6 de voorrangsregeling op het kruispunt Groenmarktkade (zuidelijke aansluiting)/Marnixstraat op te heffen vanwege de aanleg van een in-/uitritconstructie;</text:p>
              </text:list-item>
              <text:list-item text:style-override="id1-3-2-2-1-29-2">
                <text:number>•</text:number>
                <text:p text:style-name="al">in verband hiermee door plaatsing van bord B6 een voorrangsregeling op het kruispunt 3e Marnixdwarsstraat/Marnixstraat in te stellen vanwege het ontbreken van een in-/uitritconstructie;</text:p>
              </text:list-item>
            </text:list>
            <text:p text:style-name="common-al"/>
            <text:p text:style-name="common-al">
            <text:span text:style-name="nadrukondlijn">Overig:</text:span>
          </text:p>
            <text:p text:style-name="common-al"/>
            <text:list text:style-name="id1-3-2-2-1-33">
              <text:list-item text:style-override="id1-3-2-2-1-33-1">
                <text:number>•</text:number>
                <text:p text:style-name="al">in verband hiermee door plaatsing van bord E2 op de zuidzijde van de noordelijke tak van de Groenmarktkade een verbod stil te staan in te stellen;</text:p>
              </text:list-item>
              <text:list-item text:style-override="id1-3-2-2-1-33-2">
                <text:number>•</text:number>
                <text:p text:style-name="al">in verband hiermee door plaatsing van bord D2 een gebod tot het volgen van een verplichte rijrichting wordt ingesteld op:</text:p>
              </text:list-item>
            </text:list>
            <text:p text:style-name="common-al">Marnixstraat ter hoogte van de adresnummers: 152/H en 307A,</text:p>
            <text:p text:style-name="common-al">Rozengracht ter hoogte van de adresnummers: 222A en 241/H;</text:p>
            <text:list text:style-name="id1-3-2-2-1-36">
              <text:list-item text:style-override="id1-3-2-2-1-36-1">
                <text:number>•</text:number>
                <text:p text:style-name="al">in verband hiermee door verwijdering van de markering de fietsstrook langs de westzijde van de Marnixstraat, vanaf adresnummer 232A in zuidelijke richting op te heffen vanwege het aanduiden van een fietsstraat;</text:p>
              </text:list-item>
              <text:list-item text:style-override="id1-3-2-2-1-36-2">
                <text:number>•</text:number>
                <text:p text:style-name="al">de hiervoor benoemde verkeersmaatregelen worden uitgevoerd door middel van het plaatsen of verwijderen van verkeersborden die zijn opgenomen in bijlage 1 van het RVV 1990 of verkeerstekens genoemd in de relevante artikelen van het RVV 1990;</text:p>
              </text:list-item>
              <text:list-item text:style-override="id1-3-2-2-1-36-3">
                <text:number>•</text:number>
                <text:p text:style-name="al">op grond van artikel 15 van de Wegenverkeerswet 1994 dient in de volgende gevallen een verkeersbesluit te worden genomen:</text:p>
                <text:list text:style-name="id1-3-2-2-1-36-3-3">
                  <text:list-item text:style-override="id1-3-2-2-1-36-3-3-1">
                    <text:number>•</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6-3-3-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list-item>
              <text:list-item text:style-override="id1-3-2-2-1-36-4">
                <text:number>•</text:number>
                <text:p text:style-name="al">alle in dit verkeersbesluit genoemde verkeersborden en verkeerstekens zijn overeenkomstig de verkeersborden en verkeerstekens genoemd in bijlage 1 of relevante artikelen van het RVV 1990;</text:p>
              </text:list-item>
              <text:list-item text:style-override="id1-3-2-2-1-36-5">
                <text:number>•</text:number>
                <text:p text:style-name="al">gelet op artikel 2 van de WVW 1994 strekken de hiervoor genoemde verkeersmaatregelen tot het</text:p>
                <text:list text:style-name="id1-3-2-2-1-36-5-3">
                  <text:list-item text:style-override="id1-3-2-2-1-36-5-3-1">
                    <text:number>•</text:number>
                    <text:p text:style-name="al">verzekeren van de veiligheid op de weg;</text:p>
                  </text:list-item>
                  <text:list-item text:style-override="id1-3-2-2-1-36-5-3-2">
                    <text:number>•</text:number>
                    <text:p text:style-name="al">beschermen van weggebruikers en passagiers;</text:p>
                  </text:list-item>
                  <text:list-item text:style-override="id1-3-2-2-1-36-5-3-3">
                    <text:number>•</text:number>
                    <text:p text:style-name="al">in stand houden van de weg en het waarborgen van de bruikbaarheid daarvan;</text:p>
                  </text:list-item>
                  <text:list-item text:style-override="id1-3-2-2-1-36-5-3-4">
                    <text:number>•</text:number>
                    <text:p text:style-name="al">het voorkomen of beperken van door het verkeer veroorzaakte overlast, hinder of schade alsmede de gevolgen voor het milieu, bedoeld in de Wet milieubeheer;</text:p>
                  </text:list-item>
                  <text:list-item text:style-override="id1-3-2-2-1-36-5-3-5">
                    <text:number>•</text:number>
                    <text:p text:style-name="al">het voorkomen of beperken van door het verkeer veroorzaakte aantasting van het karakter of van de functie van objecten of gebieden.</text:p>
                  </text:list-item>
                </text:list>
              </text:list-item>
              <text:list-item text:style-override="id1-3-2-2-1-36-6">
                <text:number>•</text:number>
                <text:p text:style-name="al">gelet op artikel 2 van de WVW 1994 komt het zoveel mogelijk waarborgen van de vrijheid van het verkeer in het geding bij het treffen van deze verkeersmaatregelen. De vrijheid van een deel van het verkeer in routekeuze wordt beperkt doch dit wordt van geringer belang geacht dan de leefbaarheid op dit weggedeelte. Het treffen van een dergelijke verkeersmaatregel is een normale maatschappelijke ontwikkeling waarmee een ieder kan worden geconfronteerd en waarvan de nadelige gevolgen in beginsel voor rekening van betrokkenen behoren te blijven;</text:p>
              </text:list-item>
              <text:list-item text:style-override="id1-3-2-2-1-36-7">
                <text:number>•</text:number>
                <text:p text:style-name="al">de in dit verkeersbesluit genoemde maatregelen leiden niet tot een toename van de geluidsbelasting afkomstig van wegverkeerslawaai, zoals bedoeld in artikel 21a van het BABW, op geluidsgevoelige gebouwen;</text:p>
              </text:list-item>
              <text:list-item text:style-override="id1-3-2-2-1-36-8">
                <text:number>•</text:number>
                <text:p text:style-name="al">overeenkomstig artikel 24 van het Besluit administratieve bepalingen inzake het wegverkeer, overleg is gepleegd met een gemandateerde van de politie, eenheid Amsterdam. </text:p>
              </text:list-item>
            </text:list>
            <text:p text:style-name="common-al"/>
            <text:p text:style-name="tussenkopcur">Besluit:</text:p>
            <text:p text:style-name="common-al"/>
            <text:list text:style-name="id1-3-2-2-1-40">
              <text:list-item text:style-override="id1-3-2-2-1-40-1">
                <text:number>1.</text:number>
                <text:p text:style-name="al">Door het verwijderen van bord <text:span text:style-name="nadrukvet">B6</text:span> van bijlage 1 van het RVV 1990 de voorrangsregeling op zuidelijke tak van de Groenmarktkade ter hoogte van het kruispunt met de Marnixstraat op te heffen.</text:p>
              </text:list-item>
              <text:list-item text:style-override="id1-3-2-2-1-40-2">
                <text:number>2.</text:number>
                <text:p text:style-name="al">Door middel van het plaatsen van bord <text:span text:style-name="nadrukvet">B6</text:span> van bijlage 1 van het RVV 1990 een voorrangsregeling in te stellen op de 3e Marnixdwarsstraat ter hoogte van het kruispunt met de Marnixstraat.</text:p>
              </text:list-item>
              <text:list-item text:style-override="id1-3-2-2-1-40-3">
                <text:number>3.</text:number>
                <text:p text:style-name="al">Door het plaatsen van bord <text:span text:style-name="nadrukvet">D2</text:span> van bijlage 1 van het RVV 1990 een gebod voor alle bestuurders om het bord voorbij te gaan aan de zijde die de pijl aangeeft, op de navolgende locaties in te stellen:</text:p>
              </text:list-item>
            </text:list>
            <text:p text:style-name="common-al">Marnixstraat ter hoogte van de adresnummers: 152/H en 307A;</text:p>
            <text:list text:style-name="id1-3-2-2-1-42">
              <text:list-item text:style-override="id1-3-2-2-1-42-1">
                <text:number>a.</text:number>
                <text:p text:style-name="al">Rozengracht ter hoogte van de adresnummers: 222A en 241/H;</text:p>
              </text:list-item>
              <text:list-item text:style-override="id1-3-2-2-1-42-2">
                <text:number>4.</text:number>
                <text:p text:style-name="al">Door middel van het plaatsen van bord <text:span text:style-name="nadrukvet">E2</text:span> van bijlage 1 van het RVV 1990 een verbod stil te staan op de zuidzijde van de noordelijke tak van de Groenmarktkade in te stellen.</text:p>
              </text:list-item>
              <text:list-item text:style-override="id1-3-2-2-1-42-3">
                <text:number/>
                <text:p text:style-name="al"/>
              </text:list-item>
              <text:list-item text:style-override="id1-3-2-2-1-42-4">
                <text:number>5.</text:number>
                <text:p text:style-name="al">Door middel van het verwijderen van bord <text:span text:style-name="nadrukvet">E7</text:span> van bijlage 1 van het RVV 1990, met de bijbehorende onderborden de laad- en losgelegenheden op onderstaande locaties op te heffen:</text:p>
                <text:list text:style-name="id1-3-2-2-1-42-4-3">
                  <text:list-item text:style-override="id1-3-2-2-1-42-4-3-1">
                    <text:number>a.</text:number>
                    <text:p text:style-name="al">Rozengracht ter hoogte van de adresnummers: 228/H en 245/H;</text:p>
                  </text:list-item>
                </text:list>
              </text:list-item>
              <text:list-item text:style-override="id1-3-2-2-1-42-5">
                <text:number>6.</text:number>
                <text:p text:style-name="al">Door middel van het plaatsen van bord <text:span text:style-name="nadrukvet">E7</text:span> van bijlage 1 van het RVV 1990 een gelegenheid bestemd voor het onmiddellijk laden of lossen van goederen in te stellen op de navolgende locaties:</text:p>
              </text:list-item>
            </text:list>
            <text:p text:style-name="common-al">Rozengracht ter hoogte van adresnummer: 236A,</text:p>
            <text:p text:style-name="common-al">Marnixstraat ter hoogte van adresnummer: 317;</text:p>
            <text:list text:style-name="id1-3-2-2-1-45">
              <text:list-item text:style-override="id1-3-2-2-1-45-1">
                <text:number>7.</text:number>
                <text:p text:style-name="al">Door middel van het plaatsen van bord <text:span text:style-name="nadrukvet">E8(f)</text:span> van bijlage 1 van het RVV 1990 een parkeergelegenheid voor fietsen in te stellen op de navolgende locaties:</text:p>
              </text:list-item>
            </text:list>
            <text:p text:style-name="common-al">Marnixstraat ter hoogte van de adresnummers: 182/H, 188/H, 236A,</text:p>
            <text:p text:style-name="common-al">Rozengracht ter hoogte van adresnummer: 230A,</text:p>
            <text:p text:style-name="common-al">Rozengracht ter hoogte van de adresnummers 243/H-247/H met onderborden model OB501 (LenR) waarmee het tussenliggende weggedeelte wordt begrensd;</text:p>
            <text:list text:style-name="id1-3-2-2-1-49">
              <text:list-item text:style-override="id1-3-2-2-1-49-1">
                <text:number>8.</text:number>
                <text:p text:style-name="al">Door middel van het plaatsen van bord <text:span text:style-name="nadrukvet">E8c</text:span> van bijlage 1 van het RVV 1990 met onderbord model OB504 waaruit blijkt dat het bord van toepassing is op twee naast elkaar gelegen parkeervakken twee parkeerplaatsen voor het opladen van elektrische voertuigen in te stellen op de navolgende locaties:</text:p>
                <text:list text:style-name="id1-3-2-2-1-49-1-3">
                  <text:list-item text:style-override="id1-3-2-2-1-49-1-3-1">
                    <text:number>a.</text:number>
                    <text:p text:style-name="al">de Rozengracht ter hoogte van adresnummer: 243A</text:p>
                  </text:list-item>
                </text:list>
              </text:list-item>
              <text:list-item text:style-override="id1-3-2-2-1-49-2">
                <text:number>9.</text:number>
                <text:p text:style-name="al">Door middel van het verwijderen van bord <text:span text:style-name="nadrukvet">G11</text:span> van bijlage 1 van het RVV 1990 het verplicht fietspad langs de zuidzijde van de Rozengracht, tussen de zijwegen Groenmarktkade en Marnixstraat op te heffen.</text:p>
              </text:list-item>
              <text:list-item text:style-override="id1-3-2-2-1-49-3">
                <text:number>10.</text:number>
                <text:p text:style-name="al">Door middel van het verwijderen van de strepen en fietssymbolen de<text:span text:style-name="nadrukvet"> fietsstrook</text:span> zoals bedoeld in artikel 1 van het RVV 1990 te verwijderen van de westzijde van de Marnixstraat vanaf adresnummer 232A in zuidelijke richting.</text:p>
              </text:list-item>
            </text:list>
            <text:p text:style-name="common-al"/>
            <text:p text:style-name="common-al"/>
            <text:p text:style-name="common-al"/>
            <text:p text:style-name="common-al">Zoals aangegeven op onderstaande tekeningen.</text:p>
            <text:p text:style-name="common-al"/>
            <text:p text:style-name="common-al">
            <draw:frame><draw:text-box><text:section text:name="plaatje_id1-3-2-2-1-55-1" text:style-name="plaatje">
              <text:p text:style-name="illustratie_id1-3-2-2-1-55-1-1"><draw:frame draw:style-name="illustratie_id1-3-2-2-1-55-1-1" text:anchor-type="paragraph" svg:width="152.3mm" svg:height="212mm"><draw:image xlink:href="Pictures/Afbeelding1ie479a8d0-bc53-496c-b8fa-eae702dacfbf.png" xlink:type="simple"/></draw:frame></text:p>
            </text:section></draw:text-box></draw:frame>
          </text:p>
            <text:p text:style-name="common-al"/>
            <text:p text:style-name="common-al">
            <draw:frame><draw:text-box><text:section text:name="plaatje_id1-3-2-2-1-57-1" text:style-name="plaatje">
              <text:p text:style-name="illustratie_id1-3-2-2-1-57-1-1"><draw:frame draw:style-name="illustratie_id1-3-2-2-1-57-1-1" text:anchor-type="paragraph" svg:width="153mm" svg:height="212.66037735849054mm"><draw:image xlink:href="Pictures/Afbeelding2i38ecfe1b-59e7-49e1-9bd2-1d682e3a1284.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68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8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8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diverse verkeersmaatregelen Marnixstraat (tussen Raampoort en de Lauriergracht) en Rozengracht (tussen Groenmarktkade en Marnixstraat) - Marnixstraat (tussen Raampoort en de Lauriergracht) en Rozengracht (tussen Groenmarktkade en Marnixstraa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D2</meta:user-defined>
    <meta:user-defined meta:name="OVERHEIDop.verkeersbordcode">E2</meta:user-defined>
    <meta:user-defined meta:name="OVERHEIDop.verkeersbordcode">E7</meta:user-defined>
    <meta:user-defined meta:name="OVERHEIDop.verkeersbordcode">E8</meta:user-defined>
    <meta:user-defined meta:name="OVERHEIDop.verkeersbordcode">G11</meta:user-defined>
    <meta:user-defined meta:name="OVERHEIDop.verkeersbordcode">WM6</meta:user-defined>
    <dc:language>nl</dc:language>
    <meta:user-defined meta:name="OVERHEIDop.locatietype/OVERHEIDop.gebiedsmarkering">Punt</meta:user-defined>
    <meta:user-defined meta:name="DC.title">Amsterdam stadsdeel Centrum, verkeersbesluit voor diverse verkeersmaatregelen Marnixstraat (tussen Raampoort en de Lauriergracht) en Rozengracht (tussen Groenmarktkade en Marnixstraat)</meta:user-defined>
    <meta:user-defined meta:name="DCTERMS.W3CDTF/DCTERMS.available">2025-02-13</meta:user-defined>
    <meta:user-defined meta:name="OVERHEIDop.externeBijlage">situatietekening 2|exb-2025-5502</meta:user-defined>
    <meta:user-defined meta:name="OVERHEIDop.externeBijlage">situatietekening 1|exb-2025-5503</meta:user-defined>
    <meta:user-defined meta:name="DCTERMS.W3CDTF/OVERHEIDop.jaargang">2025</meta:user-defined>
    <meta:user-defined meta:name="OVERHEIDop.publicationIssue">58683</meta:user-defined>
    <meta:user-defined meta:name="OVERHEIDop.GmbID/DC.identifier">gmb-2025-58683</meta:user-defined>
    <meta:user-defined meta:name="OVERHEIDop.versieInformatie"/>
  </office:meta>
</office:document-meta>
</file>