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11 herdenkingsplaquettes/monumenten die staan voor de omgekomen bemanningsleden en neergekomen vliegtuigen in WOII in de gemeente Altena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11 herdenkingsplaquettes in de gemeente Altena (2025-00340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6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400</meta:user-defined>
    <meta:user-defined meta:name="DCTERMS.abstract">plaatsen van 11 herdenkingsplaquettes/monumenten</meta:user-defined>
    <dc:language>nl</dc:language>
    <meta:user-defined meta:name="OVERHEIDop.locatietype/OVERHEIDop.gebiedsmarkering">Vlak</meta:user-defined>
    <meta:user-defined meta:name="DC.title">Gemeente Altena - Toestemming voor het plaatsen van 11 herdenkingsplaquettes/monumenten die staan voor de omgekomen bemanningsleden en neergekomen vliegtuigen in WOII in de gemeente Altena</meta:user-defined>
    <meta:user-defined meta:name="DCTERMS.W3CDTF/DCTERMS.available">2025-02-12</meta:user-defined>
    <meta:user-defined meta:name="DCTERMS.W3CDTF/OVERHEIDop.jaargang">2025</meta:user-defined>
    <meta:user-defined meta:name="OVERHEIDop.publicationIssue">58674</meta:user-defined>
    <meta:user-defined meta:name="OVERHEIDop.GmbID/DC.identifier">gmb-2025-58674</meta:user-defined>
    <meta:user-defined meta:name="OVERHEIDop.versieInformatie"/>
  </office:meta>
</office:document-meta>
</file>