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straat, Nieuwkoop - het organiseren van een Koningsdag braderie, 2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koop - zaaknummer Z2025-00000578 - aanvraag evenementenvergunning voor het organiseren van een Koningsdag braderie op 23 april - ingekomen op 3 februari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6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8</meta:user-defined>
    <dc:language>nl</dc:language>
    <meta:user-defined meta:name="OVERHEIDop.locatietype/OVERHEIDop.gebiedsmarkering">Vlak</meta:user-defined>
    <meta:user-defined meta:name="DC.title">Aanvraag evenementenvergunning Dorpsstraat, Nieuwkoop - het organiseren van een Koningsdag braderie, 23 april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71</meta:user-defined>
    <meta:user-defined meta:name="OVERHEIDop.GmbID/DC.identifier">gmb-2025-58671</meta:user-defined>
    <meta:user-defined meta:name="OVERHEIDop.versieInformatie"/>
  </office:meta>
</office:document-meta>
</file>