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afhandelingstermijn aanvraag omgevingsvergunning Logtschedijk 4a, 5411 L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9926-2024</text:span> te verlengen voor een periode van maximaal 6 weken.</text:p>
            <text:p text:style-name="common-al">Het verlengingsbesluit is verzonden op 10-02-2025.</text:p>
            <text:p text:style-name="common-al">
            <text:span text:style-name="nadrukvet">De zaak betreft:</text:span> huisvesten van 2 arbeidsmigranten en afwijken van het omgevingsplan.</text:p>
            <text:p text:style-name="common-al">
            <text:span text:style-name="nadrukvet">Adres:</text:span> Logtschedijk 4a 5411 LM Zeeland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.</text:p>
            <text:p text:style-name="common-al"/>
            <text:p text:style-name="last-al">De publicatie van 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867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7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7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99262024</meta:user-defined>
    <meta:user-defined meta:name="DCTERMS.abstract">huisvesten van 2 arbeidsmigranten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Logtschedijk 4a, 5411 LM Zeelan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670</meta:user-defined>
    <meta:user-defined meta:name="OVERHEIDop.GmbID/DC.identifier">gmb-2025-58670</meta:user-defined>
    <meta:user-defined meta:name="OVERHEIDop.versieInformatie"/>
  </office:meta>
</office:document-meta>
</file>