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Stater 28-3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Stater 28-30, 5737RV  Lieshout</text:p>
            <text:p text:style-name="common-al">Activiteit: Omgevingsplan activiteit (ruimtelijke bouwactiviteit)</text:p>
            <text:p text:style-name="common-al">Voor: Het bouwen van een bedrijfspand voor op- en overslag van ongevaarlijke handelsgoederen</text:p>
            <text:p text:style-name="common-al">Datum aanvraag: 20-12-2024</text:p>
            <text:p text:style-name="common-al">DSO verzoeknummer: 2024122000192</text:p>
            <text:p text:style-name="common-al">Aan deze procedure is het zaaknummer ZOL-2024-00113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866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arbeek, besluit verlenging beslistermijn omgevingsvergunning, de Stater 28-30 te Lieshou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64</meta:user-defined>
    <meta:user-defined meta:name="OVERHEIDop.GmbID/DC.identifier">gmb-2025-58664</meta:user-defined>
    <meta:user-defined meta:name="OVERHEIDop.versieInformatie"/>
  </office:meta>
</office:document-meta>
</file>