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berty Camp Almelo 2025, op de locatie Schelfhorstpark op 4 en 5 april 2025, zaaknummer Z/25/237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Liberty Camp Almelo</text:p>
            <text:p text:style-name="common-al">- Locatie: Schelfhorstpark te Almelo</text:p>
            <text:p text:style-name="common-al">- Datum en tijdstip evenement: 4 april 2025 9.00 uur tot 22.00 uur en 5 april 9.00 tot 23.30 uur</text:p>
            <text:p text:style-name="common-al">- Opbouwen evenement: 31 maart 2025</text:p>
            <text:p text:style-name="common-al">- Afbouwen evenement: 6 en 7 april 2025</text:p>
            <text:p text:style-name="common-al">- Naam organisator: Stichting in vrijheid herdenke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125</meta:user-defined>
    <meta:user-defined meta:name="DCTERMS.abstract">Aanvraag evenementenvergunning Liberty Camp Almelo 2025</meta:user-defined>
    <dc:language>nl</dc:language>
    <meta:user-defined meta:name="OVERHEIDop.locatietype/OVERHEIDop.gebiedsmarkering">Punt</meta:user-defined>
    <meta:user-defined meta:name="DC.title">Aanvraag evenementenvergunning Liberty Camp Almelo 2025, op de locatie Schelfhorstpark op 4 en 5 april 2025, zaaknummer Z/25/237125.</meta:user-defined>
    <meta:user-defined meta:name="DCTERMS.W3CDTF/DCTERMS.available">2025-02-12</meta:user-defined>
    <meta:user-defined meta:name="DCTERMS.W3CDTF/OVERHEIDop.jaargang">2025</meta:user-defined>
    <meta:user-defined meta:name="OVERHEIDop.publicationIssue">58663</meta:user-defined>
    <meta:user-defined meta:name="OVERHEIDop.GmbID/DC.identifier">gmb-2025-58663</meta:user-defined>
    <meta:user-defined meta:name="OVERHEIDop.versieInformatie"/>
  </office:meta>
</office:document-meta>
</file>