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, Potgieterstraat 40 5615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997 </text:p>
            <text:p text:style-name="common-al"> Omschrijving: realiser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tgieterstraat 40 5615GD Eindhoven</text:p>
              </text:list-item>
            </text:list>
            <text:p text:style-name="common-al"> Datum ontvangst: 0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6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97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, Potgieterstraat 40 5615GD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59</meta:user-defined>
    <meta:user-defined meta:name="OVERHEIDop.GmbID/DC.identifier">gmb-2025-58659</meta:user-defined>
    <meta:user-defined meta:name="OVERHEIDop.versieInformatie"/>
  </office:meta>
</office:document-meta>
</file>