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jdelaan - Zijdelaan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raten van de parkeervakken en trottoir aan de onbebouwde zijde van de Zijdelaan tussen (tegenover) de Bavoylaan en Bezuidenhoutseweg en het nemen van tijdelijke verkeersmaatregelen van 17-3-2025 t/m 23-5-2025</text:p>
            <text:p text:style-name="common-al"/>
            <text:p text:style-name="common-al">Ons kenmerk: 001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Zijdelaan - Zijdelaan ter hoogte van huisnummer 5</text:p>
            <text:p text:style-name="tussenkopcur">
            <text:span text:style-name="nadrukvet">Datum bekendmaking besluit:</text:span>
          </text:p>
            <text:p text:style-name="common-al">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83IBA25/9011750</meta:user-defined>
    <meta:user-defined meta:name="DCTERMS.abstract">Het herstraten van de parkeervakken en trottoir aan de onbebouwde zijde van de Zijdelaan tussen (tegenover) de Bavoylaan en Bezuidenhoutseweg en het nemen van tijdelijke verkeersmaatregelen van 17-3-2025 t/m 23-5-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ijdelaan - Zijdelaan ter hoogte van huisnummer 5 te Den Haag</meta:user-defined>
    <meta:user-defined meta:name="DCTERMS.W3CDTF/DCTERMS.available">2025-02-12</meta:user-defined>
    <meta:user-defined meta:name="OVERHEIDop.externeBijlage">Bijlage_55883224_voor_bekendmaking|exb-2025-5500</meta:user-defined>
    <meta:user-defined meta:name="DCTERMS.W3CDTF/OVERHEIDop.jaargang">2025</meta:user-defined>
    <meta:user-defined meta:name="OVERHEIDop.publicationIssue">58657</meta:user-defined>
    <meta:user-defined meta:name="OVERHEIDop.GmbID/DC.identifier">gmb-2025-58657</meta:user-defined>
    <meta:user-defined meta:name="OVERHEIDop.versieInformatie"/>
  </office:meta>
</office:document-meta>
</file>