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cWoensel BV, Winkelcentrum Woensel 3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0830 </text:p>
            <text:p text:style-name="common-al"> Omschrijving: horecabedrijf McWoensel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00 5625AG Eindhoven</text:p>
              </text:list-item>
            </text:list>
            <text:p text:style-name="common-al"> Datum ontvangst: 31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65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5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5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830</meta:user-defined>
    <meta:user-defined meta:name="DCTERMS.abstract">horecabedrijf McWoensel BV</meta:user-defined>
    <dc:language>nl</dc:language>
    <meta:user-defined meta:name="OVERHEIDop.locatietype/OVERHEIDop.gebiedsmarkering">Punt</meta:user-defined>
    <meta:user-defined meta:name="DC.title">Ingekomen aanvraag: horecabedrijf McWoensel BV, Winkelcentrum Woensel 300 5625AG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52</meta:user-defined>
    <meta:user-defined meta:name="OVERHEIDop.GmbID/DC.identifier">gmb-2025-58652</meta:user-defined>
    <meta:user-defined meta:name="OVERHEIDop.versieInformatie"/>
  </office:meta>
</office:document-meta>
</file>