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109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cob van Ruysdaelstraat 5, 9601 XL Hoogezand, voor het plaatsen van een nieuwe nokverlegging, 7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 van Ruysdaelstraat 5 Hoogezand, aanvraag 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51</meta:user-defined>
    <meta:user-defined meta:name="OVERHEIDop.GmbID/DC.identifier">gmb-2025-58651</meta:user-defined>
    <meta:user-defined meta:name="OVERHEIDop.versieInformatie"/>
  </office:meta>
</office:document-meta>
</file>