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loods voor het opslaan van fitnessmaterialen op de locatie Tussen het hockeyveld en de parkeerplaats aan de Bas Verhoevenweg zaaknummer Z-24-452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slagloods voor het opslaan van fitnessmaterialen op de locatie Tussen het hockeyveld en de parkeerplaats aan de Bas Verhoevenweg</text:span>
          </text:p>
            <text:p text:style-name="common-al">De gemeente Alblasserdam heeft een vergunning verleend. De gemeente geeft hiermee toestemming voor het plaatsen van een opslagloods voor het opslaan van fitnessmaterialen op de locatie Tussen het hockeyveld en de parkeerplaats aan de Bas Verhoevenwe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ussen het hockeyveld en de parkeerplaats aan de Bas Verhoevenweg. U kunt nu reageren als u het hier niet mee eens bent.</text:p>
            <text:p text:style-name="common-al"/>
            <text:p text:style-name="common-al">
            <text:span text:style-name="nadrukvet">Bent u het niet eens met de vergunning?</text:span>
          </text:p>
            <text:p text:style-name="common-al">U kunt de gemeente tot 22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864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opslagloods voor het opslaan van fitnessmaterialen op de locatie Tussen het hockeyveld en de parkeerplaats aan de Bas Verhoevenweg zaaknummer Z-24-452376</meta:user-defined>
    <meta:user-defined meta:name="DCTERMS.W3CDTF/DCTERMS.available">2025-02-12</meta:user-defined>
    <meta:user-defined meta:name="DCTERMS.W3CDTF/OVERHEIDop.jaargang">2025</meta:user-defined>
    <meta:user-defined meta:name="OVERHEIDop.publicationIssue">58649</meta:user-defined>
    <meta:user-defined meta:name="OVERHEIDop.GmbID/DC.identifier">gmb-2025-58649</meta:user-defined>
    <meta:user-defined meta:name="OVERHEIDop.versieInformatie"/>
  </office:meta>
</office:document-meta>
</file>