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Kleyn Proffijtlaan 14, 2343K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leyn Proffijtlaan 14, 2343KB Oegstgeest - plaatsen van een dakkapel in het voordakvlak (10-02-2025/ Z/25/2066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6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632</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Kleyn Proffijtlaan 14, 2343KB Oegstgeest</meta:user-defined>
    <meta:user-defined meta:name="DCTERMS.W3CDTF/DCTERMS.available">2025-02-12</meta:user-defined>
    <meta:user-defined meta:name="DCTERMS.W3CDTF/OVERHEIDop.jaargang">2025</meta:user-defined>
    <meta:user-defined meta:name="OVERHEIDop.externeBijlage">omgevingsgvergunning|exb-2025-5498</meta:user-defined>
    <meta:user-defined meta:name="OVERHEIDop.publicationIssue">58638</meta:user-defined>
    <meta:user-defined meta:name="OVERHEIDop.GmbID/DC.identifier">gmb-2025-58638</meta:user-defined>
    <meta:user-defined meta:name="OVERHEIDop.versieInformatie"/>
  </office:meta>
</office:document-meta>
</file>