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55a 155b, 5961NS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653</text:p>
            <text:p text:style-name="common-al">De omschrijving van de zaak: nieuwbouw 2 bedrijfspanden</text:p>
            <text:p text:style-name="common-al">De ontvangstdatum van de zaak: 20 december 2024</text:p>
            <text:p text:style-name="common-al">De globale locatie: Venrayseweg 155a 155b, 5961NS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0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63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3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53</meta:user-defined>
    <meta:user-defined meta:name="DCTERMS.abstract">Betreft: Beschikking verlenging beslistermijn op locatie Venrayseweg 155a 155b, 5961NS Horst</meta:user-defined>
    <dc:language>nl</dc:language>
    <meta:user-defined meta:name="OVERHEIDop.locatietype/OVERHEIDop.gebiedsmarkering">Vlak</meta:user-defined>
    <meta:user-defined meta:name="DC.title">Venrayseweg 155a 155b, 5961NS Horst, Kennisgeving termijnverlenging Omgevings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36</meta:user-defined>
    <meta:user-defined meta:name="OVERHEIDop.GmbID/DC.identifier">gmb-2025-58636</meta:user-defined>
    <meta:user-defined meta:name="OVERHEIDop.versieInformatie"/>
  </office:meta>
</office:document-meta>
</file>