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ELTELIJK VERANDEREN VAN EEN BEDRIJFSPAND IN EEN WONING EN PLAATSEN ZONNEPANELEN, FOK 47, HEERENVEEN EN FOK 47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bedrijfspand in een woning en plaatsen zonnepanelen te Fok 47, 8441 BN Heerenveen en Fok 47A, 8441 BN Heerenveen (27-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6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692</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GEDEELTELIJK VERANDEREN VAN EEN BEDRIJFSPAND IN EEN WONING EN PLAATSEN ZONNEPANELEN, FOK 47, HEERENVEEN EN FOK 47A, HEERENVEEN</meta:user-defined>
    <meta:user-defined meta:name="DCTERMS.W3CDTF/DCTERMS.available">2025-02-12</meta:user-defined>
    <meta:user-defined meta:name="DCTERMS.W3CDTF/OVERHEIDop.jaargang">2025</meta:user-defined>
    <meta:user-defined meta:name="OVERHEIDop.publicationIssue">58634</meta:user-defined>
    <meta:user-defined meta:name="OVERHEIDop.GmbID/DC.identifier">gmb-2025-58634</meta:user-defined>
    <meta:user-defined meta:name="OVERHEIDop.versieInformatie"/>
  </office:meta>
</office:document-meta>
</file>