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orpshuus, IJz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orpshuus Ijzerlo</text:p>
            <text:p text:style-name="common-al">Activiteit: het houden van een bingo</text:p>
            <text:p text:style-name="common-al">Locatie: Dorpshuus Thijsweg 19, Ijzerlo</text:p>
            <text:p text:style-name="common-al">Datum/periode: 22 februari 2025 van 20.00 tot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6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Dorpshuus, IJzer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30</meta:user-defined>
    <meta:user-defined meta:name="OVERHEIDop.GmbID/DC.identifier">gmb-2025-58630</meta:user-defined>
    <meta:user-defined meta:name="OVERHEIDop.versieInformatie"/>
  </office:meta>
</office:document-meta>
</file>