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e17b98-4352-46a0-acdc-c3cafbedad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Bonkelaar 6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Bonkelaar in Twello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Bonkelaar 6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10.75660377358489mm"><draw:image xlink:href="Pictures/Afbeelding1ic0e17b98-4352-46a0-acdc-c3cafbedad87.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6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Bonkelaar 6 in Twello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Bonkelaar 6 in Twello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63</meta:user-defined>
    <meta:user-defined meta:name="OVERHEIDop.GmbID/DC.identifier">gmb-2025-5863</meta:user-defined>
    <meta:user-defined meta:name="OVERHEIDop.versieInformatie"/>
  </office:meta>
</office:document-meta>
</file>