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5f413f-8452-4f28-9342-0e6c90722148.png" manifest:media-type="image/x-eps"/>
  <manifest:file-entry manifest:full-path="Pictures/Afbeelding2ic9dfdc86-f7b0-4768-b24e-8fd6263275df.png" manifest:media-type="image/x-eps"/>
  <manifest:file-entry manifest:full-path="Pictures/Afbeelding3ib5b3d54b-2143-41f0-a778-c96ce2eaa2e4.png" manifest:media-type="image/x-eps"/>
  <manifest:file-entry manifest:full-path="Pictures/Afbeelding4i4793505a-a7bb-44cd-ac61-1e23a657e7b4.png" manifest:media-type="image/x-eps"/>
  <manifest:file-entry manifest:full-path="Pictures/Afbeelding5i5b7284de-5581-49ba-925c-7663c0e417ab.png" manifest:media-type="image/x-eps"/>
  <manifest:file-entry manifest:full-path="Pictures/Afbeelding6i181aa5ae-073f-4b2a-8cbd-6675babec8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29-3">
      <text:list-level-style-bullet text:bullet-char="•" text:level="1">
        <style:list-level-properties text:min-label-width="10mm"/>
      </text:list-level-style-bullet>
    </text:list-style>
    <text:list-style style:name="id1-3-2-2-1-10-29-3-1">
      <text:list-level-style-bullet text:bullet-char="•" text:level="1">
        <style:list-level-properties text:min-label-width="10mm"/>
      </text:list-level-style-bullet>
    </text:list-style>
    <text:list-style style:name="id1-3-2-2-1-10-29-3-2">
      <text:list-level-style-bullet text:bullet-char="•" text:level="1">
        <style:list-level-properties text:min-label-width="10mm"/>
      </text:list-level-style-bullet>
    </text:list-style>
    <text:list-style style:name="id1-3-2-2-1-10-29-3-2-3">
      <text:list-level-style-bullet text:bullet-char="•" text:level="1">
        <style:list-level-properties text:min-label-width="10mm"/>
      </text:list-level-style-bullet>
    </text:list-style>
    <text:list-style style:name="id1-3-2-2-1-10-29-3-2-3-1">
      <text:list-level-style-bullet text:bullet-char="•" text:level="1">
        <style:list-level-properties text:min-label-width="10mm"/>
      </text:list-level-style-bullet>
    </text:list-style>
    <text:list-style style:name="id1-3-2-2-1-10-29-3-2-3-2">
      <text:list-level-style-bullet text:bullet-char="•" text:level="1">
        <style:list-level-properties text:min-label-width="10mm"/>
      </text:list-level-style-bullet>
    </text:list-style>
    <text:list-style style:name="id1-3-2-2-1-10-29-3-2-3-3">
      <text:list-level-style-bullet text:bullet-char="•" text:level="1">
        <style:list-level-properties text:min-label-width="10mm"/>
      </text:list-level-style-bullet>
    </text:list-style>
    <text:list-style style:name="id1-3-2-2-1-10-29-3-2-3-4">
      <text:list-level-style-bullet text:bullet-char="•" text:level="1">
        <style:list-level-properties text:min-label-width="10mm"/>
      </text:list-level-style-bullet>
    </text:list-style>
    <text:list-style style:name="id1-3-2-2-1-10-29-3-3">
      <text:list-level-style-bullet text:bullet-char="•" text:level="1">
        <style:list-level-properties text:min-label-width="10mm"/>
      </text:list-level-style-bullet>
    </text:list-style>
    <text:list-style style:name="id1-3-2-2-1-10-29-3-4">
      <text:list-level-style-bullet text:bullet-char="•" text:level="1">
        <style:list-level-properties text:min-label-width="10mm"/>
      </text:list-level-style-bullet>
    </text:list-style>
    <text:list-style style:name="id1-3-2-2-1-10-29-3-5">
      <text:list-level-style-bullet text:bullet-char="•" text:level="1">
        <style:list-level-properties text:min-label-width="10mm"/>
      </text:list-level-style-bullet>
    </text:list-style>
    <text:list-style style:name="id1-3-2-2-1-10-29-3-6">
      <text:list-level-style-bullet text:bullet-char="•" text:level="1">
        <style:list-level-properties text:min-label-width="10mm"/>
      </text:list-level-style-bullet>
    </text:list-style>
    <text:list-style style:name="id1-3-2-2-1-10-29-3-7">
      <text:list-level-style-bullet text:bullet-char="•" text:level="1">
        <style:list-level-properties text:min-label-width="10mm"/>
      </text:list-level-style-bullet>
    </text:list-style>
    <text:list-style style:name="id1-3-2-2-1-10-29-3-7-3">
      <text:list-level-style-bullet text:bullet-char="•" text:level="1">
        <style:list-level-properties text:min-label-width="10mm"/>
      </text:list-level-style-bullet>
    </text:list-style>
    <text:list-style style:name="id1-3-2-2-1-10-29-3-7-3-1">
      <text:list-level-style-bullet text:bullet-char="•" text:level="1">
        <style:list-level-properties text:min-label-width="10mm"/>
      </text:list-level-style-bullet>
    </text:list-style>
    <text:list-style style:name="id1-3-2-2-1-10-29-3-8">
      <text:list-level-style-bullet text:bullet-char="•" text:level="1">
        <style:list-level-properties text:min-label-width="10mm"/>
      </text:list-level-style-bullet>
    </text:list-style>
    <text:list-style style:name="id1-3-2-2-1-10-30">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3-1">
      <text:list-level-style-bullet text:bullet-char="•" text:level="1">
        <style:list-level-properties text:min-label-width="10mm"/>
      </text:list-level-style-bullet>
    </text:list-style>
    <text:list-style style:name="id1-3-2-2-1-21-5-3-2">
      <text:list-level-style-bullet text:bullet-char="•" text:level="1">
        <style:list-level-properties text:min-label-width="10mm"/>
      </text:list-level-style-bullet>
    </text:list-style>
    <text:list-style style:name="id1-3-2-2-1-21-5-3-3">
      <text:list-level-style-bullet text:bullet-char="•" text:level="1">
        <style:list-level-properties text:min-label-width="10mm"/>
      </text:list-level-style-bullet>
    </text:list-style>
    <text:list-style style:name="id1-3-2-2-1-21-5-3-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3-1">
      <text:list-level-style-bullet text:bullet-char="•" text:level="1">
        <style:list-level-properties text:min-label-width="10mm"/>
      </text:list-level-style-bullet>
    </text:list-style>
    <text:list-style style:name="id1-3-2-2-1-29-4-3-2">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bullet text:bullet-char="•" text:level="1">
        <style:list-level-properties text:min-label-width="10mm"/>
      </text:list-level-style-bullet>
    </text:list-style>
    <text:list-style style:name="id1-3-2-2-1-39-2-3-1">
      <text:list-level-style-bullet text:bullet-char="•" text:level="1">
        <style:list-level-properties text:min-label-width="10mm"/>
      </text:list-level-style-bullet>
    </text:list-style>
    <text:list-style style:name="id1-3-2-2-1-39-2-3-2">
      <text:list-level-style-bullet text:bullet-char="•" text:level="1">
        <style:list-level-properties text:min-label-width="10mm"/>
      </text:list-level-style-bullet>
    </text:list-style>
    <text:list-style style:name="id1-3-2-2-1-39-2-3-3">
      <text:list-level-style-bullet text:bullet-char="•" text:level="1">
        <style:list-level-properties text:min-label-width="10mm"/>
      </text:list-level-style-bullet>
    </text:list-style>
    <text:list-style style:name="id1-3-2-2-1-39-2-3-4">
      <text:list-level-style-bullet text:bullet-char="•" text:level="1">
        <style:list-level-properties text:min-label-width="10mm"/>
      </text:list-level-style-bullet>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bullet text:bullet-char="•" text:level="1">
        <style:list-level-properties text:min-label-width="10mm"/>
      </text:list-level-style-bullet>
    </text:list-style>
    <text:list-style style:name="id1-3-2-2-1-39-3-3-1">
      <text:list-level-style-bullet text:bullet-char="•" text:level="1">
        <style:list-level-properties text:min-label-width="10mm"/>
      </text:list-level-style-bullet>
    </text:list-style>
    <text:list-style style:name="id1-3-2-2-1-39-3-3-2">
      <text:list-level-style-bullet text:bullet-char="•" text:level="1">
        <style:list-level-properties text:min-label-width="10mm"/>
      </text:list-level-style-bullet>
    </text:list-style>
    <text:list-style style:name="id1-3-2-2-1-39-3-3-3">
      <text:list-level-style-bullet text:bullet-char="•" text:level="1">
        <style:list-level-properties text:min-label-width="10mm"/>
      </text:list-level-style-bullet>
    </text:list-style>
    <text:list-style style:name="id1-3-2-2-1-39-3-3-4">
      <text:list-level-style-bullet text:bullet-char="•" text:level="1">
        <style:list-level-properties text:min-label-width="10mm"/>
      </text:list-level-style-bullet>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7-3">
      <text:list-level-style-bullet text:bullet-char="•" text:level="1">
        <style:list-level-properties text:min-label-width="10mm"/>
      </text:list-level-style-bullet>
    </text:list-style>
    <text:list-style style:name="id1-3-2-2-1-39-7-3-1">
      <text:list-level-style-bullet text:bullet-char="•" text:level="1">
        <style:list-level-properties text:min-label-width="10mm"/>
      </text:list-level-style-bullet>
    </text:list-style>
    <text:list-style style:name="id1-3-2-2-1-39-7-3-2">
      <text:list-level-style-bullet text:bullet-char="•" text:level="1">
        <style:list-level-properties text:min-label-width="10mm"/>
      </text:list-level-style-bullet>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8-3">
      <text:list-level-style-bullet text:bullet-char="•" text:level="1">
        <style:list-level-properties text:min-label-width="10mm"/>
      </text:list-level-style-bullet>
    </text:list-style>
    <text:list-style style:name="id1-3-2-2-1-39-8-3-1">
      <text:list-level-style-bullet text:bullet-char="•" text:level="1">
        <style:list-level-properties text:min-label-width="10mm"/>
      </text:list-level-style-bullet>
    </text:list-style>
    <text:list-style style:name="id1-3-2-2-1-39-8-3-2">
      <text:list-level-style-bullet text:bullet-char="•" text:level="1">
        <style:list-level-properties text:min-label-width="10mm"/>
      </text:list-level-style-bullet>
    </text:list-style>
    <text:list-style style:name="id1-3-2-2-1-39-8-3-3">
      <text:list-level-style-bullet text:bullet-char="•" text:level="1">
        <style:list-level-properties text:min-label-width="10mm"/>
      </text:list-level-style-bullet>
    </text:list-style>
    <text:list-style style:name="id1-3-2-2-1-39-8-3-4">
      <text:list-level-style-bullet text:bullet-char="•" text:level="1">
        <style:list-level-properties text:min-label-width="10mm"/>
      </text:list-level-style-bullet>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4-3">
      <text:list-level-style-bullet text:bullet-char="•" text:level="1">
        <style:list-level-properties text:min-label-width="10mm"/>
      </text:list-level-style-bullet>
    </text:list-style>
    <text:list-style style:name="id1-3-2-2-1-41-4-3-1">
      <text:list-level-style-bullet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Centrum, verkeersbesluit voor diverse verkeersmaatregelen Jan Evertsenstraat (tussen Marco Polostraat en de Admiraal de Ruijterweg), Admiraal de Ruijterweg (tussen Jan Evertsenstraat en De Clercqstraat) en De Clercq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wegen genoemd in dit besluit gelegen zijn binnen de bebouwde kom van Amsterdam en in beheer zijn bij de gemeente Amsterdam; </text:p>
              </text:list-item>
              <text:list-item text:style-override="id1-3-2-2-1-10-2">
                <text:number>•</text:number>
                <text:p text:style-name="al">de wegen, genoemd in dit besluit, wegen zijn als bedoeld in artikel 18, lid 1 onder d van de WVW 1994; </text:p>
              </text:list-item>
              <text:list-item text:style-override="id1-3-2-2-1-10-3">
                <text:number>•</text:number>
                <text:p text:style-name="al">de gemeente Amsterdam vanuit het programma Oranje Loper inzet op de vernieuwing van diverse straten en bruggen, waarbij het doel is om meer ruimte te creëren voor voetgangers, fietsers, groen en openbaar vervoer en waarbij er minder ruimte voor auto’s overblijft;</text:p>
              </text:list-item>
              <text:list-item text:style-override="id1-3-2-2-1-10-4">
                <text:number>•</text:number>
                <text:p text:style-name="al">op 13 maart 2023 het college van B&amp;W heeft ingestemd met de nieuwe opgave voor de realisatie van de Oranje Loper;</text:p>
              </text:list-item>
              <text:list-item text:style-override="id1-3-2-2-1-10-5">
                <text:number>•</text:number>
                <text:p text:style-name="al">op 24 april 2023 de gemeenteraad akkoord is gegaan met de nieuwe opgave voor het project Raadhuisstraat-Mercatorplein van het programma Oranje Loper;</text:p>
              </text:list-item>
              <text:list-item text:style-override="id1-3-2-2-1-10-6">
                <text:number>•</text:number>
                <text:p text:style-name="al">het College op 11 juli 2023 opdracht heeft gegeven tot het uitwerken van de nieuwe scope;</text:p>
              </text:list-item>
              <text:list-item text:style-override="id1-3-2-2-1-10-7">
                <text:number>•</text:number>
                <text:p text:style-name="al">deze nieuwe opgave het gevolg is van een aantal ontwikkelingen;</text:p>
              </text:list-item>
              <text:list-item text:style-override="id1-3-2-2-1-10-8">
                <text:number>•</text:number>
                <text:p text:style-name="al">door de hoge inflatie en tegenvallende kosten voor de herinrichting van de straten scherpe keuzes moesten worden gemaakt; </text:p>
              </text:list-item>
              <text:list-item text:style-override="id1-3-2-2-1-10-9">
                <text:number>•</text:number>
                <text:p text:style-name="al">oorspronkelijk het plan was de straten van gevel tot gevel opnieuw in te richten doch in de nieuwe aanpak de werkzaamheden minder ingrijpend zullen zijn;</text:p>
              </text:list-item>
              <text:list-item text:style-override="id1-3-2-2-1-10-10">
                <text:number>•</text:number>
                <text:p text:style-name="al">om financiële redenen en door voortschrijdend inzicht ten aanzien van het renoveren van bruggen de oorspronkelijke plannen voor de herinrichting van de straten op de corridor Raadhuisstraat-Mercatorplein in 2023 zijn herzien;</text:p>
              </text:list-item>
              <text:list-item text:style-override="id1-3-2-2-1-10-11">
                <text:number>•</text:number>
                <text:p text:style-name="al">er nu voor is gekozen om een aantal maatregelen uit te voeren om de (verkeers-, constructieve en spoor-) veiligheid te verbeteren;</text:p>
              </text:list-item>
              <text:list-item text:style-override="id1-3-2-2-1-10-12">
                <text:number>•</text:number>
                <text:p text:style-name="al">met de nieuwe scope de Oranje Loper een doorstart maakt; </text:p>
              </text:list-item>
              <text:list-item text:style-override="id1-3-2-2-1-10-13">
                <text:number>•</text:number>
                <text:p text:style-name="al">de uitgangspunten hetzelfde blijven: zorgen voor meer ruimte voor voetgangers, fiets, openbaar vervoer en groen door onder andere fietsstraten in de Admiraal de Ruijterweg aan te leggen; </text:p>
              </text:list-item>
              <text:list-item text:style-override="id1-3-2-2-1-10-14">
                <text:number>•</text:number>
                <text:p text:style-name="al">het College het noodzakelijk acht meer gewicht toe te kennen aan de balans tussen de verblijfsfunctie en de verkeersfunctie, waarbij de veiligheid op deze straten gewaarborgd blijft;</text:p>
              </text:list-item>
              <text:list-item text:style-override="id1-3-2-2-1-10-15">
                <text:number>•</text:number>
                <text:p text:style-name="al">het College middels een separaat verkeersbesluit heeft besloten tot het instellen van een maximumsnelheid van 30 km/u op de in dit verkeersbesluit genoemde wegen;</text:p>
              </text:list-item>
              <text:list-item text:style-override="id1-3-2-2-1-10-16">
                <text:number>•</text:number>
                <text:p text:style-name="al">met de thans in te stellen maatregelen de omstandigheden waar nodig op zodanige manier worden aangepast dat de maximumsnelheid van 30 km/u redelijkerwijs voortvloeit uit de aard en de inrichting van de betrokken wegen en van hun omgeving;</text:p>
              </text:list-item>
              <text:list-item text:style-override="id1-3-2-2-1-10-17">
                <text:number>•</text:number>
                <text:p text:style-name="al">het programma Oranje Loper is uitgewerkt in meerdere deelprojecten, waaronder de herinrichting van de corridor Jan Evertsenstraat, Admiraal de Ruijterweg, De Clercqstraat, Rozengracht, Westermarkt en Raadhuisstraat en de Marnixstraat;</text:p>
              </text:list-item>
              <text:list-item text:style-override="id1-3-2-2-1-10-18">
                <text:number>•</text:number>
                <text:p text:style-name="al">gevaarlijke kruispunten (blackspots) op de route worden aangepakt en op verschillende plekken het verouderde tramspoor wordt vervangen;</text:p>
              </text:list-item>
              <text:list-item text:style-override="id1-3-2-2-1-10-19">
                <text:number>•</text:number>
                <text:p text:style-name="al">het tramspoor is gelegen in een heringerichte, en als zodanig aangeduide lijnbusbaan zoals bedoeld in artikel 1 van het RVV 1990;</text:p>
              </text:list-item>
              <text:list-item text:style-override="id1-3-2-2-1-10-20">
                <text:number>•</text:number>
                <text:p text:style-name="al">blijkens artikel 81 RVV 1990 deze lijnbusbanen slechts gebruikt mogen worden door bestuurders van een lijnbus of een tram;</text:p>
              </text:list-item>
              <text:list-item text:style-override="id1-3-2-2-1-10-21">
                <text:number>•</text:number>
                <text:p text:style-name="al">diverse middelen zijn ingezet en verschillende bijeenkomsten zijn georganiseerd om bewoners en ondernemers hierover te informeren en te consulteren;</text:p>
              </text:list-item>
              <text:list-item text:style-override="id1-3-2-2-1-10-22">
                <text:number>•</text:number>
                <text:p text:style-name="al">op 18 en 20 september 2023 informatiebijeenkomsten hebben plaatsgevonden in West en het Centrum;</text:p>
              </text:list-item>
              <text:list-item text:style-override="id1-3-2-2-1-10-23">
                <text:number>•</text:number>
                <text:p text:style-name="al">op 21 september 2023 er een digitale informatiebijeenkomst heeft plaatsgevonden;</text:p>
              </text:list-item>
              <text:list-item text:style-override="id1-3-2-2-1-10-24">
                <text:number>•</text:number>
                <text:p text:style-name="al">de gemeente op 23 september 2023 heeft deelgenomen aan de Blend Market Mercatorplein;</text:p>
              </text:list-item>
              <text:list-item text:style-override="id1-3-2-2-1-10-25">
                <text:number>•</text:number>
                <text:p text:style-name="al">er diverse bijeenkomsten zijn georganiseerd met de BIZ en stakeholders als de Fietsersbond en het Comité Westelijke Grachtengordel;</text:p>
              </text:list-item>
              <text:list-item text:style-override="id1-3-2-2-1-10-26">
                <text:number>•</text:number>
                <text:p text:style-name="al">iedere woensdag in september er de mogelijkheid was om tijdens inloopspreekuren vragen te stellen over de nieuwe scope in het Bezoekerscentrum Bruggen en Kademuren;</text:p>
              </text:list-item>
              <text:list-item text:style-override="id1-3-2-2-1-10-27">
                <text:number>•</text:number>
                <text:p text:style-name="al">op de projectpagina mensen online konden reageren op de nieuwe scope;</text:p>
              </text:list-item>
              <text:list-item text:style-override="id1-3-2-2-1-10-28">
                <text:number>•</text:number>
                <text:p text:style-name="al">overleg met de verkeerscommissie en het Toetsteam Openbare Ruimte &amp; Mobiliteit heeft plaatsgevonden en zij op het plan hebben geadviseerd;</text:p>
              </text:list-item>
              <text:list-item text:style-override="id1-3-2-2-1-10-29">
                <text:number>•</text:number>
                <text:p text:style-name="al">de Jan Evertsenstraat, Admiraal de Ruijterweg en De Clercqstraat overzichtelijker en veiliger gemaakt worden, met meer ruimte voor voetgangers, fiets, openbaar vervoer en groen, onder meer door:</text:p>
                <text:list text:style-name="id1-3-2-2-1-10-29-3">
                  <text:list-item text:style-override="id1-3-2-2-1-10-29-3-1">
                    <text:number>•</text:number>
                    <text:p text:style-name="al">Aanbrengen van verkeersdrempels op de Jan Evertsenstraat en Admiraal de Ruijterweg, zowel stad-in als stad-uit, ter verbetering van de verkeersveiligheid en in lijn met de ingevoerde 30 km/h;</text:p>
                  </text:list-item>
                  <text:list-item text:style-override="id1-3-2-2-1-10-29-3-2">
                    <text:number>•</text:number>
                    <text:p text:style-name="al">Van gevel tot gevel herinrichten van blackspot kruispunt Jan Evertsenstraat / Admiraal de Ruijterweg / Witte de Withstraat, ter verbetering van de verkeersveiligheid, de fietsverbinding en de ov-toegankelijkheid:</text:p>
                    <text:list text:style-name="id1-3-2-2-1-10-29-3-2-3">
                      <text:list-item text:style-override="id1-3-2-2-1-10-29-3-2-3-1">
                        <text:number>•</text:number>
                        <text:p text:style-name="al">Verkeersveilig inrichten van het kruispunt met meer ruimte voor de fiets;</text:p>
                      </text:list-item>
                      <text:list-item text:style-override="id1-3-2-2-1-10-29-3-2-3-2">
                        <text:number>•</text:number>
                        <text:p text:style-name="al">Behouden van verkeerslichten voor voetgangers, verwijderen van verkeerslichten voor gemotoriseerd verkeer en realiseren uitritconstructie bij de Witte de Withstraat;</text:p>
                      </text:list-item>
                      <text:list-item text:style-override="id1-3-2-2-1-10-29-3-2-3-3">
                        <text:number>•</text:number>
                        <text:p text:style-name="al">Toegankelijk maken van de halte Admiraal de Ruijterweg;</text:p>
                      </text:list-item>
                      <text:list-item text:style-override="id1-3-2-2-1-10-29-3-2-3-4">
                        <text:number>•</text:number>
                        <text:p text:style-name="al">Realiseren van een rijbaan met rijstrook en fietsstrook (beiden in rood asfalt) ten noorden van de halte en een fietsstraat ten zuiden van de halte;</text:p>
                      </text:list-item>
                    </text:list>
                  </text:list-item>
                  <text:list-item text:style-override="id1-3-2-2-1-10-29-3-3">
                    <text:number>•</text:number>
                    <text:p text:style-name="al">Aanbrengen doorgetrokken thermoplastische markering en verbreding rijbaan stad-uit door het opheffen van autoparkeerplekken, ter verbetering van de ov-doorstroming;</text:p>
                  </text:list-item>
                  <text:list-item text:style-override="id1-3-2-2-1-10-29-3-4">
                    <text:number>•</text:number>
                    <text:p text:style-name="al">Verwijderen van de slinger in het spoor tussen de Wiegbrug en de Agatha Dekenstraat en versmalling van de verlate halte, ter verbetering van de ov-doorstroming en rijcomfort;</text:p>
                  </text:list-item>
                  <text:list-item text:style-override="id1-3-2-2-1-10-29-3-5">
                    <text:number>•</text:number>
                    <text:p text:style-name="al">Realiseren van een fietsstraat stad-in op de De Clercqstraat tussen de Elisabeth Wolffstraat en brug 135 en een vrijliggende trambaan door middel van het aanleggen van een scheidingsband aan de zuidzijde van het spoor, ter verbetering van de fietsverbinding en de doorstroming van het ov;</text:p>
                  </text:list-item>
                  <text:list-item text:style-override="id1-3-2-2-1-10-29-3-6">
                    <text:number>•</text:number>
                    <text:p text:style-name="al">Realiseren van een fietsstraat stad-in op de De Clercqstraat tussen brug 135 en de Bilderdijkstraat en het toegankelijk maken van de tramhalte, ter verbetering van de fietsverbinding en de ov-toegankelijkheid;</text:p>
                  </text:list-item>
                  <text:list-item text:style-override="id1-3-2-2-1-10-29-3-7">
                    <text:number>•</text:number>
                    <text:p text:style-name="al">Realiseren van een fietsstraat stad-in op de De Clercqstraat tussen de Bilderdijkstraat en Nassaukade, een knip voor autoverkeer stad-in op brug 108, het aanpassen van opstelvakken op brug 167 en een vrijliggende trambaan door middel van het aanleggen van een scheidingsband aan de zuidzijde van het spoor, ter verbetering van de fietsverbinding en de doorstroming van het ov;</text:p>
                    <text:list text:style-name="id1-3-2-2-1-10-29-3-7-3">
                      <text:list-item text:style-override="id1-3-2-2-1-10-29-3-7-3-1">
                        <text:number>•</text:number>
                        <text:p text:style-name="al">Daarbij het optimaliseren van de VRI’s op de kruispunten Marnixstraat/Rozengracht en Nassaukade/Rozengracht/De Clercqstraat gericht op het borgen van de doorstroming van het ov in verband met het opstelvak op de trambaan op brug 167;</text:p>
                      </text:list-item>
                    </text:list>
                  </text:list-item>
                  <text:list-item text:style-override="id1-3-2-2-1-10-29-3-8">
                    <text:number>•</text:number>
                    <text:p text:style-name="al">Verleggen van kabels en leidingen en aanpassen van o.a. bovenleidingmasten, VRI’s, openbare verlichting, GVB-installaties en overige installaties zoals camera’s en laadpalen als gevolg van bovenstaande aanpassingen;</text:p>
                  </text:list-item>
                </text:list>
              </text:list-item>
              <text:list-item text:style-override="id1-3-2-2-1-10-30">
                <text:number>•</text:number>
                <text:p text:style-name="al">het voorliggend verkeersbesluit de besluitplichtige plaatsing of verwijdering omschrijft van verkeersmaatregelen als gevolg van de herinrichting in het deelgebied 1 van dit project, dat de Jan Evertsenstraat (tussen Marco Polostraat en de Admiraal de Ruijterweg), Admiraal de Ruijterweg (tussen Jan Evertsenstraat en De Clercqstraat) en De Clercqstraat omvat;</text:p>
              </text:list-item>
              <text:list-item text:style-override="id1-3-2-2-1-10-31">
                <text:number>•</text:number>
                <text:p text:style-name="al">separaat aan dit verkeersbesluit door het college verkeersbesluiten voor de andere deelgebieden in dit project worden genomen; </text:p>
              </text:list-item>
              <text:list-item text:style-override="id1-3-2-2-1-10-32">
                <text:number>•</text:number>
                <text:p text:style-name="al">de herschikking van de openbare ruimte enerzijds slechts leidt tot het herpositioneren van bestaande en te behouden verkeersborden en verkeerstekens en anderzijds leidt tot het plaatsen of verwijderen van verkeersborden en verkeerstekens in het betreffende deelgebied;</text:p>
              </text:list-item>
            </text:list>
            <text:p text:style-name="common-al"/>
            <text:p text:style-name="common-al">
            <text:span text:style-name="nadrukondlijn">Fietsers:</text:span>
          </text:p>
            <text:list text:style-name="id1-3-2-2-1-13">
              <text:list-item text:style-override="id1-3-2-2-1-13-1">
                <text:number>•</text:number>
                <text:p text:style-name="al">in verband hiermee door verwijdering van bord G11 met bijbehorend onderbord het verplicht fietspad op te heffen aan:</text:p>
                <text:list text:style-name="id1-3-2-2-1-13-1-3">
                  <text:list-item text:style-override="id1-3-2-2-1-13-1-3-1">
                    <text:number>•</text:number>
                    <text:p text:style-name="al">de zuidzijde van de De Clercqstraat tussen de Elisabeth Wolffstraat en Nassaukade in de richting van het centrum wordt opgeheven en onderdeel wordt van de rijbaan;</text:p>
                  </text:list-item>
                  <text:list-item text:style-override="id1-3-2-2-1-13-1-3-2">
                    <text:number>•</text:number>
                    <text:p text:style-name="al">de noordzijde van Admiraal de Ruijterweg tussen de Chasséstraat en Jan Evertsenstraat in verband met het aanleggen van een fietsstrook;</text:p>
                  </text:list-item>
                </text:list>
              </text:list-item>
              <text:list-item text:style-override="id1-3-2-2-1-13-2">
                <text:number>•</text:number>
                <text:p text:style-name="al">in verband hiermee in de De Clercqstraat door middel van het plaatsen van bord G11 een verkeersknip voor autoverkeer stad-in op brug 108 wordt aangelegd. Om de fietsstraat mogelijk te maken, moet de hoeveelheid auto’s dat door de straat rijdt verminderen. Daarom wordt een afsluiting gerealiseerd voor gemotoriseerd verkeer op de De Clercqstraat, ter hoogte van brug 108 over de Da Costagracht. De afsluiting geldt alleen voor autoverkeer stad-in. Daarmee neemt het autoverkeer voldoende af om aan deze kant een fietsstraat te kunnen maken. Uit onderzoek blijkt dat dit niet leidt tot opstoppingen op andere wegen.</text:p>
              </text:list-item>
            </text:list>
            <text:p text:style-name="common-al"/>
            <text:p text:style-name="common-al"/>
            <text:p text:style-name="common-al">
            <text:span text:style-name="nadrukondlijn">Eenrichtingsverkeer:</text:span>
          </text:p>
            <text:list text:style-name="id1-3-2-2-1-17">
              <text:list-item text:style-override="id1-3-2-2-1-17-1">
                <text:number/>
                <text:p text:style-name="al"/>
              </text:list-item>
              <text:list-item text:style-override="id1-3-2-2-1-17-2">
                <text:number>•</text:number>
                <text:p text:style-name="al">vanwege de herinrichting van de rijbanen de profielbreedte van de rijlopers onvoldoende breed is voor tweerichtingsverkeer, op zowel de noordelijke als zuidelijke rijbaan. Ten behoeve van de fietsstraten wordt eenrichtingsverkeer ingesteld op:</text:p>
                <text:list text:style-name="id1-3-2-2-1-17-2-3">
                  <text:list-item text:style-override="id1-3-2-2-1-17-2-3-1">
                    <text:number>•</text:number>
                    <text:p text:style-name="al">de zuidelijke rijbaan van de De Clercqstraat tussen de Bilderdijkkade - Nassaustraat, </text:p>
                  </text:list-item>
                  <text:list-item text:style-override="id1-3-2-2-1-17-2-3-2">
                    <text:number>•</text:number>
                    <text:p text:style-name="al">de noordelijke rijbaan tussen de Bilderdijkkade - Willem de Zwijgerlaan, </text:p>
                  </text:list-item>
                  <text:list-item text:style-override="id1-3-2-2-1-17-2-3-3">
                    <text:number>•</text:number>
                    <text:p text:style-name="al">de noordelijke - en zuidelijke rijbaan van de Admiraal de Ruijterweg tussen de Jan Evertsenstraat - Chasséstraat;</text:p>
                  </text:list-item>
                </text:list>
              </text:list-item>
            </text:list>
            <text:p text:style-name="common-al"/>
            <text:p text:style-name="common-al">
            <text:span text:style-name="nadrukondlijn">Herschikking laad- en losgelegenheden en gereguleerde parkeerplaatsen:</text:span>
          </text:p>
            <text:p text:style-name="common-al"/>
            <text:list text:style-name="id1-3-2-2-1-21">
              <text:list-item text:style-override="id1-3-2-2-1-21-1">
                <text:number>•</text:number>
                <text:p text:style-name="al">in verband hiermee door verwijdering van bord E4 met de tekst 'autodate' met bijbehorend onderbord ‘Mywheels’ de parkeergelegenheid voor een deelauto in de De Clercqstraat ter hoogte van adresnummer 41/1 komt te vervallen;</text:p>
              </text:list-item>
              <text:list-item text:style-override="id1-3-2-2-1-21-2">
                <text:number>•</text:number>
                <text:p text:style-name="al">in verband hiermee door verwijdering van bord E8c met bijbehorend onderbord de gelegenheid voor opladen elektrische voertuigen in de Bilderdijkstraat ter hoogte van adresnummer 23/A komt te vervallen;</text:p>
              </text:list-item>
              <text:list-item text:style-override="id1-3-2-2-1-21-3">
                <text:number>•</text:number>
                <text:p text:style-name="al">in verband hiermee door verwijdering van bord E6 met bijbehorend onderbord de gehandicaptenparkeerplaats in de Bilderdijkstraat ter hoogte van adresnummer 27/H komt te vervallen;</text:p>
              </text:list-item>
              <text:list-item text:style-override="id1-3-2-2-1-21-4">
                <text:number>•</text:number>
                <text:p text:style-name="al">in verband hiermee door verwijdering van bord E7 met bijbehorende onderborden de volgende laad- en losgelegenheden komen te vervallen:</text:p>
                <text:list text:style-name="id1-3-2-2-1-21-4-3">
                  <text:list-item text:style-override="id1-3-2-2-1-21-4-3-1">
                    <text:number>•</text:number>
                    <text:p text:style-name="al">Admiraal de Ruijterweg ter hoogte van adresnummer 59/H,</text:p>
                  </text:list-item>
                  <text:list-item text:style-override="id1-3-2-2-1-21-4-3-2">
                    <text:number>•</text:number>
                    <text:p text:style-name="al">De Clercqstraat ter hoogte van de adresnummers: 77/H en 115/H;</text:p>
                  </text:list-item>
                </text:list>
              </text:list-item>
              <text:list-item text:style-override="id1-3-2-2-1-21-5">
                <text:number>•</text:number>
                <text:p text:style-name="al">in verband hiermee door plaatsing van bord E7 de volgende laad- en losgelegenheden worden aangewezen c.q. aangepast:</text:p>
                <text:list text:style-name="id1-3-2-2-1-21-5-3">
                  <text:list-item text:style-override="id1-3-2-2-1-21-5-3-1">
                    <text:number>•</text:number>
                    <text:p text:style-name="al">Admiraal de Ruijterweg ter hoogte van de adresnummers: 37/H, 39/H, 44/H, 56A, 58A/H en 59/H;</text:p>
                  </text:list-item>
                  <text:list-item text:style-override="id1-3-2-2-1-21-5-3-2">
                    <text:number>•</text:number>
                    <text:p text:style-name="al">De Clercqstraat ter hoogte van de adresnummers: 11/1, 67/H, 73/H en 83/H;</text:p>
                  </text:list-item>
                  <text:list-item text:style-override="id1-3-2-2-1-21-5-3-3">
                    <text:number>•</text:number>
                    <text:p text:style-name="al">Bilderdijkstraat ter hoogte van de adresnummers: 23/A, 27/H en 40/H-44/H;</text:p>
                  </text:list-item>
                  <text:list-item text:style-override="id1-3-2-2-1-21-5-3-4">
                    <text:number>•</text:number>
                    <text:p text:style-name="al">Agatha Dekenstraat ter hoogte van de adresnummers: 1/H en 2/H;</text:p>
                  </text:list-item>
                </text:list>
              </text:list-item>
              <text:list-item text:style-override="id1-3-2-2-1-21-6">
                <text:number>•</text:number>
                <text:p text:style-name="al">in verband hiermee door verwijdering van bord E8(e) de parkeerplaatsen voor bromfietsen worden opgeheven op de Jan Evertsenstraat ter hoogte van adresnummer 24-44/3;</text:p>
              </text:list-item>
              <text:list-item text:style-override="id1-3-2-2-1-21-7">
                <text:number>•</text:number>
                <text:p text:style-name="al">in verband hiermee door plaatsing van bord E8(f) de volgende parkeerplaatsen voor fietsen worden aangewezen:</text:p>
                <text:list text:style-name="id1-3-2-2-1-21-7-3">
                  <text:list-item text:style-override="id1-3-2-2-1-21-7-3-1">
                    <text:number>•</text:number>
                    <text:p text:style-name="al">De Clercqstraat ter hoogte van de adresnummers: 21/H, 35/1-37, 41/1 en 79/H;</text:p>
                  </text:list-item>
                </text:list>
              </text:list-item>
              <text:list-item text:style-override="id1-3-2-2-1-21-8">
                <text:number>•</text:number>
                <text:p text:style-name="al">in verband hiermee door verwijdering van bord E8(f) de parkeerplaatsen voor fietsen worden opgeheven op de De Clercqstraat ter hoogte van adresnummer 77/H;</text:p>
              </text:list-item>
            </text:list>
            <text:p text:style-name="common-al"/>
            <text:p text:style-name="common-al">
            <text:span text:style-name="nadrukondlijn">Voorrangsregelingen:</text:span>
          </text:p>
            <text:p text:style-name="common-al"/>
            <text:list text:style-name="id1-3-2-2-1-25">
              <text:list-item text:style-override="id1-3-2-2-1-25-1">
                <text:number>•</text:number>
                <text:p text:style-name="al">in verband hiermee door verwijdering van bord B6 de voorrangsregeling op het kruispunt Jan Evertsenstraat / Witte de Withstraat op te heffen vanwege de aanleg van een in-/uitritconstructie;</text:p>
              </text:list-item>
            </text:list>
            <text:p text:style-name="common-al"/>
            <text:p text:style-name="common-al">
            <text:span text:style-name="nadrukondlijn">Overig:</text:span>
          </text:p>
            <text:p text:style-name="common-al"/>
            <text:list text:style-name="id1-3-2-2-1-29">
              <text:list-item text:style-override="id1-3-2-2-1-29-1">
                <text:number>•</text:number>
                <text:p text:style-name="al">in verband hiermee door het verwijderen van zebramarkering de voetgangersoversteekplaatsen (VOP’s) op:</text:p>
                <text:list text:style-name="id1-3-2-2-1-29-1-3">
                  <text:list-item text:style-override="id1-3-2-2-1-29-1-3-1">
                    <text:number>•</text:number>
                    <text:p text:style-name="al">de Jan Evertsenstraat aan de oostzijde van het kruispunt met de Witte De Withstraat, en </text:p>
                  </text:list-item>
                  <text:list-item text:style-override="id1-3-2-2-1-29-1-3-2">
                    <text:number>•</text:number>
                    <text:p text:style-name="al">de Witte de Withstraat ter hoogte van het kruispunt met de Jan Evertsenstraat op te heffen;</text:p>
                  </text:list-item>
                </text:list>
              </text:list-item>
              <text:list-item text:style-override="id1-3-2-2-1-29-2">
                <text:number>•</text:number>
                <text:p text:style-name="al">in verband hiermee door plaatsing van bord D2 een gebod tot het volgen van een verplichte rijrichting wordt ingesteld op:</text:p>
                <text:list text:style-name="id1-3-2-2-1-29-2-3">
                  <text:list-item text:style-override="id1-3-2-2-1-29-2-3-1">
                    <text:number>•</text:number>
                    <text:p text:style-name="al">de Admiraal de Ruijterweg ter hoogte van de kruispunten met de Chasséstraat, Elisabeth Wolffstraat en 2e Kostverlorenstraat,</text:p>
                  </text:list-item>
                  <text:list-item text:style-override="id1-3-2-2-1-29-2-3-2">
                    <text:number>•</text:number>
                    <text:p text:style-name="al">Admiraal de Ruijterweg ter hoogte van adresnummer 29/H,</text:p>
                  </text:list-item>
                  <text:list-item text:style-override="id1-3-2-2-1-29-2-3-3">
                    <text:number>•</text:number>
                    <text:p text:style-name="al">De Clercqstraat ter hoogte van het kruispunt met de Bilderdijkstraat, </text:p>
                  </text:list-item>
                  <text:list-item text:style-override="id1-3-2-2-1-29-2-3-4">
                    <text:number>•</text:number>
                    <text:p text:style-name="al">De Clercqstraat ter hoogte van het adresnummer 86/H;</text:p>
                  </text:list-item>
                </text:list>
              </text:list-item>
              <text:list-item text:style-override="id1-3-2-2-1-29-3">
                <text:number>•</text:number>
                <text:p text:style-name="al">de hiervoor benoemde verkeersmaatregelen worden uitgevoerd door middel van het plaatsen of verwijderen van verkeersborden die zijn opgenomen in bijlage 1 van het RVV 1990 of verkeerstekens genoemd in de relevante artikelen van het RVV 1990;</text:p>
              </text:list-item>
              <text:list-item text:style-override="id1-3-2-2-1-29-4">
                <text:number>•</text:number>
                <text:p text:style-name="al">op grond van artikel 15 van de Wegenverkeerswet 1994 dient in de volgende gevallen een verkeersbesluit te worden genomen</text:p>
                <text:list text:style-name="id1-3-2-2-1-29-4-3">
                  <text:list-item text:style-override="id1-3-2-2-1-29-4-3-1">
                    <text:number>•</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29-4-3-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list-item>
              <text:list-item text:style-override="id1-3-2-2-1-29-5">
                <text:number>•</text:number>
                <text:p text:style-name="al">alle in dit verkeersbesluit genoemde verkeersborden en verkeerstekens zijn overeenkomstig de verkeersborden en verkeerstekens genoemd in bijlage 1 of relevante artikelen van het RVV 1990;</text:p>
              </text:list-item>
              <text:list-item text:style-override="id1-3-2-2-1-29-6">
                <text:number>•</text:number>
                <text:p text:style-name="al">gelet op artikel 2 van de WVW 1994 strekken de hiervoor genoemde verkeersmaatregelen tot het:</text:p>
              </text:list-item>
            </text:list>
            <text:p text:style-name="common-al">verzekeren van de veiligheid op de weg;</text:p>
            <text:p text:style-name="common-al">beschermen van weggebruikers en passagiers;</text:p>
            <text:p text:style-name="common-al">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 de functie van objecten of gebieden.</text:p>
            <text:list text:style-name="id1-3-2-2-1-35">
              <text:list-item text:style-override="id1-3-2-2-1-35-1">
                <text:number>•</text:number>
                <text:p text:style-name="al">gelet op artikel 2 van de WVW 1994 komt het zoveel mogelijk waarborgen van de vrijheid van het verkeer in het geding bij het treffen van deze verkeersmaatregelen. De vrijheid van een deel van het verkeer in routekeuze wordt beperkt doch dit wordt van geringer belang geacht dan de leefbaarheid op dit weggedeelte. Het treffen van een dergelijke verkeersmaatregel is een normale maatschappelijke ontwikkeling waarmee een ieder kan worden geconfronteerd en waarvan de nadelige gevolgen in beginsel voor rekening van betrokkenen behoren te blijven.</text:p>
              </text:list-item>
              <text:list-item text:style-override="id1-3-2-2-1-35-2">
                <text:number>•</text:number>
                <text:p text:style-name="al">de in dit verkeersbesluit genoemde maatregelen leiden niet tot een toename van de geluidsbelasting afkomstig van wegverkeerslawaai, zoals bedoeld in artikel 21a van het BABW, op geluidsgevoelige gebouwen.</text:p>
              </text:list-item>
              <text:list-item text:style-override="id1-3-2-2-1-35-3">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p text:style-name="common-al"/>
            <text:list text:style-name="id1-3-2-2-1-39">
              <text:list-item text:style-override="id1-3-2-2-1-39-1">
                <text:number>1.</text:number>
                <text:p text:style-name="al">door het verwijderen van bord <text:span text:style-name="nadrukvet">B6</text:span> van bijlage 1 van het RVV 1990 de voorrangsregeling op de Witte de Withstraat ter hoogte van het kruispunt met de Jan Evertsenstraat op te heffen.</text:p>
              </text:list-item>
              <text:list-item text:style-override="id1-3-2-2-1-39-2">
                <text:number>2.</text:number>
                <text:p text:style-name="al">door middel van het plaatsen van borden <text:span text:style-name="nadrukvet">C2</text:span>, <text:span text:style-name="nadrukvet">C3</text:span> en <text:span text:style-name="nadrukvet">C4</text:span> van bijlage 1 van het RVV 1990 eenrichtingsverkeer in te stellen op:</text:p>
                <text:list text:style-name="id1-3-2-2-1-39-2-3">
                  <text:list-item text:style-override="id1-3-2-2-1-39-2-3-1">
                    <text:number>•</text:number>
                    <text:p text:style-name="al">de De Clercqstraat op brug 108 ter hoogte van de Da Costagracht in westelijke richting,</text:p>
                  </text:list-item>
                  <text:list-item text:style-override="id1-3-2-2-1-39-2-3-2">
                    <text:number>•</text:number>
                    <text:p text:style-name="al">de zuidelijke rijbaan van de De Clercqstraat tussen de Bilderdijkkade - Nassaustraat,</text:p>
                  </text:list-item>
                  <text:list-item text:style-override="id1-3-2-2-1-39-2-3-3">
                    <text:number>•</text:number>
                    <text:p text:style-name="al">de noordelijke rijbaan van de De Clercqstraat tussen de Bilderdijkkade - Willem de Zwijgerlaan,</text:p>
                  </text:list-item>
                  <text:list-item text:style-override="id1-3-2-2-1-39-2-3-4">
                    <text:number>•</text:number>
                    <text:p text:style-name="al">de noordelijke - en zuidelijke rijbaan van de Admiraal de Ruijterweg tussen de Jan Evertsenstraat - Chasséstraat;</text:p>
                  </text:list-item>
                </text:list>
              </text:list-item>
              <text:list-item text:style-override="id1-3-2-2-1-39-3">
                <text:number>3.</text:number>
                <text:p text:style-name="al">door het plaatsen van bord <text:span text:style-name="nadrukvet">D2</text:span> van bijlage 1 van het RVV 1990 een gebod voor alle bestuurders om het bord voorbij te gaan aan de zijde die de pijl aangeeft, op de navolgende locaties in te stellen:</text:p>
                <text:list text:style-name="id1-3-2-2-1-39-3-3">
                  <text:list-item text:style-override="id1-3-2-2-1-39-3-3-1">
                    <text:number>•</text:number>
                    <text:p text:style-name="al">de Admiraal de Ruijterweg ter hoogte van de kruispunten met de Chasséstraat, Elisabeth Wolffstraat en 2e Kostverlorenstraat,</text:p>
                  </text:list-item>
                  <text:list-item text:style-override="id1-3-2-2-1-39-3-3-2">
                    <text:number>•</text:number>
                    <text:p text:style-name="al">Admiraal de Ruijterweg ter hoogte van adresnummer 29/H,</text:p>
                  </text:list-item>
                  <text:list-item text:style-override="id1-3-2-2-1-39-3-3-3">
                    <text:number>•</text:number>
                    <text:p text:style-name="al">De Clercqstraat ter hoogte van het kruispunt met de Bilderdijkstraat, </text:p>
                  </text:list-item>
                  <text:list-item text:style-override="id1-3-2-2-1-39-3-3-4">
                    <text:number>•</text:number>
                    <text:p text:style-name="al">De Clercqstraat ter hoogte van het adresnummer 86/H;</text:p>
                  </text:list-item>
                </text:list>
              </text:list-item>
              <text:list-item text:style-override="id1-3-2-2-1-39-4">
                <text:number>4.</text:number>
                <text:p text:style-name="al">door middel van het verwijderen van bord <text:span text:style-name="nadrukvet">E4</text:span> van bijlage 1 van het RVV 1990 met de tekst ‘autodate’ en onderbord met de tekst ‘Mywheels' de voor een deelauto gereserveerde parkeerplaats in de De Clercqstraat ter hoogte van adresnummer 41/1 op te heffen.</text:p>
              </text:list-item>
              <text:list-item text:style-override="id1-3-2-2-1-39-5">
                <text:number>5.</text:number>
                <text:p text:style-name="al">door middel van het verwijderen van bord <text:span text:style-name="nadrukvet">E4</text:span> van bijlage 1 van het RVV 1990 met bijbehorend onderborden de gelegenheid voor opladen elektrische voertuigen in de Bilderdijkstraat ter hoogte van adresnummer 23/A op te heffen.</text:p>
              </text:list-item>
              <text:list-item text:style-override="id1-3-2-2-1-39-6">
                <text:number>6.</text:number>
                <text:p text:style-name="al">door middel van het verwijderen van bord <text:span text:style-name="nadrukvet">E6</text:span> van bijlage 1 van het RVV 1990 met bijbehorend onderbord de gehandicaptenparkeerplaats in de Bilderdijkstraat ter hoogte van adresnummer 27/H op te heffen;</text:p>
              </text:list-item>
              <text:list-item text:style-override="id1-3-2-2-1-39-7">
                <text:number>7.</text:number>
                <text:p text:style-name="al">door middel van het verwijderen van bord <text:span text:style-name="nadrukvet">E7</text:span> van bijlage 1 van het RVV 1990, met de bijbehorende onderborden de laad- en losgelegenheden op onderstaande locaties op te heffen:</text:p>
                <text:list text:style-name="id1-3-2-2-1-39-7-3">
                  <text:list-item text:style-override="id1-3-2-2-1-39-7-3-1">
                    <text:number>•</text:number>
                    <text:p text:style-name="al">Admiraal de Ruijterweg ter hoogte van adresnummer 59/H;</text:p>
                  </text:list-item>
                  <text:list-item text:style-override="id1-3-2-2-1-39-7-3-2">
                    <text:number>•</text:number>
                    <text:p text:style-name="al">De Clercqstraat ter hoogte van de adresnummers: 77/H en 115/H;</text:p>
                  </text:list-item>
                </text:list>
              </text:list-item>
              <text:list-item text:style-override="id1-3-2-2-1-39-8">
                <text:number>8.</text:number>
                <text:p text:style-name="al">door middel van het plaatsen van bord <text:span text:style-name="nadrukvet">E7</text:span> van bijlage 1 van het RVV 1990 een gelegenheid bestemd voor het onmiddellijk laden of lossen van goederen in te stellen op de navolgende locaties:</text:p>
                <text:list text:style-name="id1-3-2-2-1-39-8-3">
                  <text:list-item text:style-override="id1-3-2-2-1-39-8-3-1">
                    <text:number>•</text:number>
                    <text:p text:style-name="al">Admiraal de Ruijterweg ter hoogte van de adresnummers: 37/H, 39/H, 44/H, 56A, 58A/H en 59/H;</text:p>
                  </text:list-item>
                  <text:list-item text:style-override="id1-3-2-2-1-39-8-3-2">
                    <text:number>•</text:number>
                    <text:p text:style-name="al">De Clercqstraat ter hoogte van de adresnummers: 11/1, 67/H, 73/H en 83/H;</text:p>
                  </text:list-item>
                  <text:list-item text:style-override="id1-3-2-2-1-39-8-3-3">
                    <text:number>•</text:number>
                    <text:p text:style-name="al">Bilderdijkstraat ter hoogte van de adresnummers: 23/A, 27/H en 40/H-44/H;</text:p>
                  </text:list-item>
                  <text:list-item text:style-override="id1-3-2-2-1-39-8-3-4">
                    <text:number>•</text:number>
                    <text:p text:style-name="al">Agatha Dekenstraat ter hoogte van de adresnummers: 1/H en 2/H;</text:p>
                  </text:list-item>
                </text:list>
              </text:list-item>
              <text:list-item text:style-override="id1-3-2-2-1-39-9">
                <text:number>9.</text:number>
                <text:p text:style-name="al">door middel van het verwijderen van bord <text:span text:style-name="nadrukvet">E8</text:span>(e) de parkeerplaatsen voor bromfietsen worden verwijderd op de Jan Evertsenstraat ter hoogte van adresnummer 24-44/3.</text:p>
              </text:list-item>
              <text:list-item text:style-override="id1-3-2-2-1-39-10">
                <text:number>10.</text:number>
                <text:p text:style-name="al">door middel van het verwijderen van bord <text:span text:style-name="nadrukvet">E8</text:span>(f) van bijlage 1 van het RVV 1990 de parkeerplaatsen voor fietsen worden opgeheven op de De Clercqstraat ter hoogte van adresnummer 77/H;</text:p>
              </text:list-item>
              <text:list-item text:style-override="id1-3-2-2-1-39-11">
                <text:number>11.</text:number>
                <text:p text:style-name="al">door middel van het plaatsen van bord <text:span text:style-name="nadrukvet">E8</text:span>(f) van bijlage 1 van het RVV 1990 een parkeergelegenheid voor fietsen in te stellen op de navolgende locaties:</text:p>
              </text:list-item>
            </text:list>
            <text:p text:style-name="common-al">De Clercqstraat ter hoogte van de adresnummers: 21/H, 35/1 - 37/1, 41/1, 79/H.</text:p>
            <text:list text:style-name="id1-3-2-2-1-41">
              <text:list-item text:style-override="id1-3-2-2-1-41-1">
                <text:number>12.</text:number>
                <text:p text:style-name="al">door middel van het verwijderen van bord <text:span text:style-name="nadrukvet">G11</text:span> van bijlage 1 van het RVV 1990 met de bijbehorende onderborden het verplicht fietspad op:</text:p>
                <text:list text:style-name="id1-3-2-2-1-41-1-3">
                  <text:list-item text:style-override="id1-3-2-2-1-41-1-3-1">
                    <text:number>•</text:number>
                    <text:p text:style-name="al">de zuidzijde van de De Clercqstraat tussen de Elisabeth Wolffstraat en Nassaukade in de richting van het centrum.</text:p>
                  </text:list-item>
                  <text:list-item text:style-override="id1-3-2-2-1-41-1-3-2">
                    <text:number>•</text:number>
                    <text:p text:style-name="al">de noordzijde van Admiraal de Ruijterweg tussen de Chasséstraat en Jan Evertsenstraat op te heffen.</text:p>
                  </text:list-item>
                </text:list>
              </text:list-item>
              <text:list-item text:style-override="id1-3-2-2-1-41-2">
                <text:number>13.</text:number>
                <text:p text:style-name="al">door middel van het plaatsen van onderbroken strepen en fietssymbolen een <text:span text:style-name="nadrukvet">fietsstrook</text:span> zoals bedoeld in artikel 1 van het RVV 1990 in te stellen aan de noordzijde van de Admiraal de Ruijterweg tussen de Chasséstraat en Jan Evertsenstraat.</text:p>
              </text:list-item>
              <text:list-item text:style-override="id1-3-2-2-1-41-3">
                <text:number>14.</text:number>
                <text:p text:style-name="al">door middel van het verwijderen van zebramarkering de <text:span text:style-name="nadrukvet">VOP</text:span>’s op</text:p>
                <text:list text:style-name="id1-3-2-2-1-41-3-3">
                  <text:list-item text:style-override="id1-3-2-2-1-41-3-3-1">
                    <text:number>•</text:number>
                    <text:p text:style-name="al">de Jan Evertsenstraat aan de oostzijde van het kruispunt met de Witte De Withstraat, en </text:p>
                  </text:list-item>
                  <text:list-item text:style-override="id1-3-2-2-1-41-3-3-2">
                    <text:number>•</text:number>
                    <text:p text:style-name="al">de Witte de Withstraat ter hoogte van het kruispunt met de Jan Evertsenstraat op te heffen;</text:p>
                  </text:list-item>
                </text:list>
              </text:list-item>
              <text:list-item text:style-override="id1-3-2-2-1-41-4">
                <text:number>15.</text:number>
                <text:p text:style-name="al">door middel van het plaatsen van bord <text:span text:style-name="nadrukvet">G11</text:span> van bijlage 1 van het RVV 1990 een verplicht fietspad in te stellen op:</text:p>
                <text:list text:style-name="id1-3-2-2-1-41-4-3">
                  <text:list-item text:style-override="id1-3-2-2-1-41-4-3-1">
                    <text:number>•</text:number>
                    <text:p text:style-name="al">de De Clercqstraat, tussen beide aansluitingen met de Da Costakade.</text:p>
                  </text:list-item>
                </text:list>
              </text:list-item>
              <text:list-item text:style-override="id1-3-2-2-1-41-5">
                <text:number/>
                <text:p text:style-name="al"/>
              </text:list-item>
            </text:list>
            <text:p text:style-name="common-al">Zoals aangegeven op onderstaande tekeningen.</text:p>
            <text:p text:style-name="common-al"/>
            <text:p text:style-name="common-al">
            <draw:frame><draw:text-box><text:section text:name="plaatje_id1-3-2-2-1-44-1" text:style-name="plaatje">
              <text:p text:style-name="illustratie_id1-3-2-2-1-44-1-1"><draw:frame draw:style-name="illustratie_id1-3-2-2-1-44-1-1" text:anchor-type="paragraph" svg:width="153mm" svg:height="144.2433962264151mm"><draw:image xlink:href="Pictures/Afbeelding1ib95f413f-8452-4f28-9342-0e6c90722148.png" xlink:type="simple"/></draw:frame></text:p>
            </text:section></draw:text-box></draw:frame>
          </text:p>
            <text:p text:style-name="common-al"/>
            <text:p text:style-name="common-al">
            <draw:frame><draw:text-box><text:section text:name="plaatje_id1-3-2-2-1-46-1" text:style-name="plaatje">
              <text:p text:style-name="illustratie_id1-3-2-2-1-46-1-1"><draw:frame draw:style-name="illustratie_id1-3-2-2-1-46-1-1" text:anchor-type="paragraph" svg:width="153mm" svg:height="145.0132075471698mm"><draw:image xlink:href="Pictures/Afbeelding2ic9dfdc86-f7b0-4768-b24e-8fd6263275df.png" xlink:type="simple"/></draw:frame></text:p>
            </text:section></draw:text-box></draw:frame>
          </text:p>
            <text:p text:style-name="common-al"/>
            <text:p text:style-name="common-al">
            <draw:frame><draw:text-box><text:section text:name="plaatje_id1-3-2-2-1-48-1" text:style-name="plaatje">
              <text:p text:style-name="illustratie_id1-3-2-2-1-48-1-1"><draw:frame draw:style-name="illustratie_id1-3-2-2-1-48-1-1" text:anchor-type="paragraph" svg:width="153mm" svg:height="144.62830188679243mm"><draw:image xlink:href="Pictures/Afbeelding3ib5b3d54b-2143-41f0-a778-c96ce2eaa2e4.png" xlink:type="simple"/></draw:frame></text:p>
            </text:section></draw:text-box></draw:frame>
          </text:p>
            <text:p text:style-name="common-al"/>
            <text:p text:style-name="common-al">
            <draw:frame><draw:text-box><text:section text:name="plaatje_id1-3-2-2-1-50-1" text:style-name="plaatje">
              <text:p text:style-name="illustratie_id1-3-2-2-1-50-1-1"><draw:frame draw:style-name="illustratie_id1-3-2-2-1-50-1-1" text:anchor-type="paragraph" svg:width="153mm" svg:height="143.37735849056602mm"><draw:image xlink:href="Pictures/Afbeelding4i4793505a-a7bb-44cd-ac61-1e23a657e7b4.png" xlink:type="simple"/></draw:frame></text:p>
            </text:section></draw:text-box></draw:frame>
          </text:p>
            <text:p text:style-name="common-al"/>
            <text:p text:style-name="common-al">
            <draw:frame><draw:text-box><text:section text:name="plaatje_id1-3-2-2-1-52-1" text:style-name="plaatje">
              <text:p text:style-name="illustratie_id1-3-2-2-1-52-1-1"><draw:frame draw:style-name="illustratie_id1-3-2-2-1-52-1-1" text:anchor-type="paragraph" svg:width="153mm" svg:height="143.47358490566037mm"><draw:image xlink:href="Pictures/Afbeelding5i5b7284de-5581-49ba-925c-7663c0e417ab.png" xlink:type="simple"/></draw:frame></text:p>
            </text:section></draw:text-box></draw:frame>
          </text:p>
            <text:p text:style-name="common-al"/>
            <text:p text:style-name="common-al">
            <draw:frame><draw:text-box><text:section text:name="plaatje_id1-3-2-2-1-54-1" text:style-name="plaatje">
              <text:p text:style-name="illustratie_id1-3-2-2-1-54-1-1"><draw:frame draw:style-name="illustratie_id1-3-2-2-1-54-1-1" text:anchor-type="paragraph" svg:width="153mm" svg:height="145.0132075471698mm"><draw:image xlink:href="Pictures/Afbeelding6i181aa5ae-073f-4b2a-8cbd-6675babec8bc.png" xlink:type="simple"/></draw:frame></text:p>
            </text:section></draw:text-box></draw:frame>
          </text:p>
            <text:p text:style-name="common-al"/>
            <text:p text:style-name="common-al"/>
            <text:p text:style-name="common-al">Amsterdam,</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6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diverse verkeersmaatregelen Jan Evertsenstraat (tussen Marco Polostraat en de Admiraal de Ruijterweg), Admiraal de Ruijterweg (tussen Jan Evertsenstraat en De Clercqstraat) en De Clercqstraat  - Jan Evertsenstraat (tussen Marco Polostraat en de Admiraal de Ruijterweg), Admiraal de Ruijterweg (tussen Jan Evertsenstraat en De Clercqstraat) en De Clercqstraat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E4</meta:user-defined>
    <meta:user-defined meta:name="OVERHEIDop.verkeersbordcode">E6</meta:user-defined>
    <meta:user-defined meta:name="OVERHEIDop.verkeersbordcode">E7</meta:user-defined>
    <meta:user-defined meta:name="OVERHEIDop.verkeersbordcode">E8</meta:user-defined>
    <meta:user-defined meta:name="OVERHEIDop.verkeersbordcode">G11</meta:user-defined>
    <meta:user-defined meta:name="OVERHEIDop.verkeersbordcode">L2</meta:user-defined>
    <meta:user-defined meta:name="OVERHEIDop.verkeersbordcode">WM6</meta:user-defined>
    <dc:language>nl</dc:language>
    <meta:user-defined meta:name="OVERHEIDop.locatietype/OVERHEIDop.gebiedsmarkering">Punt</meta:user-defined>
    <meta:user-defined meta:name="DC.title">Amsterdam stadsdeel Centrum, verkeersbesluit voor diverse verkeersmaatregelen Jan Evertsenstraat (tussen Marco Polostraat en de Admiraal de Ruijterweg), Admiraal de Ruijterweg (tussen Jan Evertsenstraat en De Clercqstraat) en De Clercqstraat</meta:user-defined>
    <meta:user-defined meta:name="DCTERMS.W3CDTF/DCTERMS.available">2025-02-13</meta:user-defined>
    <meta:user-defined meta:name="OVERHEIDop.externeBijlage">situatietekening 1|exb-2025-5492</meta:user-defined>
    <meta:user-defined meta:name="OVERHEIDop.externeBijlage">situatietekening 2|exb-2025-5493</meta:user-defined>
    <meta:user-defined meta:name="OVERHEIDop.externeBijlage">situatietekening 3|exb-2025-5494</meta:user-defined>
    <meta:user-defined meta:name="OVERHEIDop.externeBijlage">situatietekening 4|exb-2025-5495</meta:user-defined>
    <meta:user-defined meta:name="OVERHEIDop.externeBijlage">situatietekening 5|exb-2025-5496</meta:user-defined>
    <meta:user-defined meta:name="OVERHEIDop.externeBijlage">situatietekening 6|exb-2025-5497</meta:user-defined>
    <meta:user-defined meta:name="DCTERMS.W3CDTF/OVERHEIDop.jaargang">2025</meta:user-defined>
    <meta:user-defined meta:name="OVERHEIDop.publicationIssue">58629</meta:user-defined>
    <meta:user-defined meta:name="OVERHEIDop.GmbID/DC.identifier">gmb-2025-58629</meta:user-defined>
    <meta:user-defined meta:name="OVERHEIDop.versieInformatie"/>
  </office:meta>
</office:document-meta>
</file>