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ppel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Meppelweg 57 in Den Haag. De steiger heeft een totale oppervlakte van 200 m² (200 meter lengte en 1 meter breedte/diepte). De aanvraag is ingediend voor de periode van 17 februari 2025 tot en met 7 juli 2025.</text:p>
            <text:p text:style-name="common-al"/>
            <text:p text:style-name="common-al">Ons kenmerk: 0245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ppelweg</text:p>
            <text:p text:style-name="tussenkopcur">
            <text:span text:style-name="nadrukvet">Datum bekendmaking besluit:</text:span>
          </text:p>
            <text:p text:style-name="common-al">6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62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2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2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50GGB24/9011734</meta:user-defined>
    <meta:user-defined meta:name="DCTERMS.abstract">Het plaatsen van een steiger ter hoogte van Meppelweg 57 in Den Haag. De steiger heeft een totale oppervlakte van 200 m² (200 meter lengte en 1 meter breedte/diepte). De aanvraag is ingediend voor de periode van 17 februari 2025 tot en met 7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ppelweg te Den Haag</meta:user-defined>
    <meta:user-defined meta:name="DCTERMS.W3CDTF/DCTERMS.available">2025-02-12</meta:user-defined>
    <meta:user-defined meta:name="OVERHEIDop.externeBijlage">Bijlage_55882991_voor_bekendmaking|exb-2025-5491</meta:user-defined>
    <meta:user-defined meta:name="DCTERMS.W3CDTF/OVERHEIDop.jaargang">2025</meta:user-defined>
    <meta:user-defined meta:name="OVERHEIDop.publicationIssue">58627</meta:user-defined>
    <meta:user-defined meta:name="OVERHEIDop.GmbID/DC.identifier">gmb-2025-58627</meta:user-defined>
    <meta:user-defined meta:name="OVERHEIDop.versieInformatie"/>
  </office:meta>
</office:document-meta>
</file>