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verdiepingsvloeren, Najaarsweg 29C, 7532 SK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span text:style-name="nadrukvet">Najaarsweg 29C</text:span> (0153Z2025021000031): het realiseren van verdiepingsvloeren (ingediend d.d. 7 februari 2025)</text:p>
            <text:p text:style-name="common-al">
            
          </text:p>
            <text:p text:style-name="common-al">STADSDEEL oost</text:p>
            <text:p text:style-name="common-al">Op7 februari 2025 hebben wij een aanvraag ontvangen voor het realiseren van verdiepingsvloeren op de locatie Najaarsweg 29C. De aanvraag is geregistreerd onder zaaknummer 0153Z20250210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62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2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2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21000031</meta:user-defined>
    <dc:language>nl</dc:language>
    <meta:user-defined meta:name="OVERHEIDop.locatietype/OVERHEIDop.gebiedsmarkering">Punt</meta:user-defined>
    <meta:user-defined meta:name="DC.title">Kennisgeving ontvangst aanvraag het realiseren van een verdiepingsvloeren, Najaarsweg 29C, 7532 SK Enschede</meta:user-defined>
    <meta:user-defined meta:name="DCTERMS.W3CDTF/DCTERMS.available">2025-02-19</meta:user-defined>
    <meta:user-defined meta:name="DCTERMS.W3CDTF/OVERHEIDop.jaargang">2025</meta:user-defined>
    <meta:user-defined meta:name="OVERHEIDop.publicationIssue">58624</meta:user-defined>
    <meta:user-defined meta:name="OVERHEIDop.GmbID/DC.identifier">gmb-2025-58624</meta:user-defined>
    <meta:user-defined meta:name="OVERHEIDop.versieInformatie"/>
  </office:meta>
</office:document-meta>
</file>