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bedrijfswoning, Amsteldijk Zuid 73A, 1184V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is een Melding bouw Wkb (risicobeoordeling en borgingsplan) ontvangen voor de locatie Amsteldijk Zuid 73A, 1184VE Amstelveen. De melding is geregistreerd onder zaaknummer Z2025-00000967. De melding betreft het bouwen van een bedrijfswoning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09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62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2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2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0967</meta:user-defined>
    <meta:user-defined meta:name="DCTERMS.abstract">Betreft: melding op locatie Amsteldijk Zuid 73A, 1184VE Amstelveen</meta:user-defined>
    <dc:language>nl</dc:language>
    <meta:user-defined meta:name="OVERHEIDop.locatietype/OVERHEIDop.gebiedsmarkering">Vlak</meta:user-defined>
    <meta:user-defined meta:name="DC.title">Melding voor het bouwen van een bedrijfswoning, Amsteldijk Zuid 73A, 1184VE Amstelve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623</meta:user-defined>
    <meta:user-defined meta:name="OVERHEIDop.GmbID/DC.identifier">gmb-2025-58623</meta:user-defined>
    <meta:user-defined meta:name="OVERHEIDop.versieInformatie"/>
  </office:meta>
</office:document-meta>
</file>