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nkweg 2, 6951B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84</text:p>
            <text:p text:style-name="common-al">
            <text:span text:style-name="nadrukvet">Omschrijving:</text:span> uitbreiden van een onderstation</text:p>
            <text:p text:style-name="common-al">
            <text:span text:style-name="nadrukvet">Locatie: </text:span>Enkweg 2, 6951BV Dieren</text:p>
            <text:p text:style-name="common-al">
            <text:span text:style-name="nadrukvet">Datum besluit:</text:span> 10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6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784</meta:user-defined>
    <meta:user-defined meta:name="DCTERMS.abstract">Betreft: uitbreiden van een onderstation op locatie Enkweg 2, 6951BV Dieren, besluit genomen op 10 februari 2025 volgens reguliere voorbereidingsprocedure</meta:user-defined>
    <dc:language>nl</dc:language>
    <meta:user-defined meta:name="DC.title">verleend omgevingsvergunning (reguliere voorbereidingsprocedure) Enkweg 2, 6951BV Dieren</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5489</meta:user-defined>
    <meta:user-defined meta:name="OVERHEIDop.publicationIssue">58615</meta:user-defined>
    <meta:user-defined meta:name="OVERHEIDop.GmbID/DC.identifier">gmb-2025-58615</meta:user-defined>
    <meta:user-defined meta:name="OVERHEIDop.versieInformatie"/>
  </office:meta>
</office:document-meta>
</file>