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el grond nabij Stollenbergweg te Berg en Dal</text:p>
      <text:section text:name="regeling_id1-3-2" text:style-name="regeling">
        <text:section text:name="aanhef_id1-3-2-1" text:style-name="aanhef">
          <text:section text:name="preambule_id1-3-2-1-1" text:style-name="preambule">
            <text:p text:style-name="al">De Hoge Raad heeft op 26 november 2021 geoordeeld dat een overheidslichaam dat een onroerende zaak wil verkopen of verhuren, gelegenheid moet bieden aan (potentiële) gegadigden om mee te dingen naar deze onroerende zaak, indien er meerdere gegadigden zijn voor de aankoop of verhuur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
            <text:p text:style-name="al">Dit kan achterwege blijven als bij voorbaat vaststaat of redelijkerwijs mag worden aangenomen dat op grond van objectieve, toetsbare en redelijke criteria slechts één serieuze gegadigde in aanmerking komt voor de aankoop of verhuur. In dat geval moet het voornemen tot de een-op-een verkoop wel (gemotiveerd) bekend worden gemaakt.</text:p>
            <text:p text:style-name="al"/>
            <text:p text:style-name="al">Het college van burgemeester en wethouders van de gemeente Berg en Dal maken hierbij bekend dat de gemeente het voornemen heeft om het volgende perceel gemeentegrond te verkopen. Het gaat hierbij om een perceel grond van circa 129 m2, kadastraal bekend gemeente Ubbergen, sectie B, nummer 5108 (gedeeltelijk).</text:p>
            <text:p text:style-name="al"/>
            <text:p text:style-name="al">De gemeente Berg en Dal heeft de volgende redenen om een perceel te verkopen aan de beoogd koper: Het betreffende perceel ligt aan de voorzijde van de woning aan de Stollenbergweg 14. Het perceel wordt gebruikt door de bewoners van de stollenbergweg 14. Met inachtneming van het vorenstaande, mag worden aangenomen dat op grond van objectieve, toetsbare en redelijke criteria slechts één serieuze gegadigde in aanmerking komt voor de verkoop van het perceel grond nabij de Stollenbergweg 14.</text:p>
            <text:p text:style-name="al"/>
            <text:p text:style-name="al">
            <text:span text:style-name="nadrukvet">Reactietermijn</text:span>
          </text:p>
            <text:p text:style-name="al"/>
            <text:p text:style-name="al">Indien u zich niet kunt verenigen met dit voornemen, omdat u van mening bent ook als serieuze gegadigde in aanmerking te komen voor de verkoop van het perceel nabij Stollenbergweg 14, dan dient u binnen een termijn van 20 kalenderdagen tegen dit voornemen van de gemeente een kort geding aanhangig te maken bij de voorzieningenrechter bij de rechtbank Gelderland te Arnhem. Wij stellen het op prijs dat wij van u een kopie in ontvangst mogen nemen van uw verzoekschrift aan de gemeente via <text:a xlink:href="mailto:gemeente@bergendal.nl" xlink:type="simple">gemeente@bergendal.nl</text:a> onder vermelding van ‘voornemen tot verkoop perceel nabij Stollenbergweg 14 te Berg en Dal.</text:p>
            <text:p text:style-name="al"/>
            <text:p text:style-name="al">De termijn van 20 kalender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p text:style-name="al"/>
            <text:p text:style-name="al">Er liggen verder geen stukken ter inzag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861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1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1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genomen verkoop perceel grond nabij Stollenbergweg te Berg en Dal</meta:user-defined>
    <meta:user-defined meta:name="DCTERMS.W3CDTF/DCTERMS.available">2025-02-12</meta:user-defined>
    <meta:user-defined meta:name="DCTERMS.W3CDTF/OVERHEIDop.jaargang">2025</meta:user-defined>
    <meta:user-defined meta:name="OVERHEIDop.publicationIssue">58614</meta:user-defined>
    <meta:user-defined meta:name="OVERHEIDop.GmbID/DC.identifier">gmb-2025-58614</meta:user-defined>
    <meta:user-defined meta:name="OVERHEIDop.versieInformatie"/>
  </office:meta>
</office:document-meta>
</file>