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Raadhuisplein 30B, 5683E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ontving de gemeente Best een een melding voor Carnaval 2025 van 28-02 t/m 04-03-2025: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4-0000174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6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740</meta:user-defined>
    <meta:user-defined meta:name="DCTERMS.abstract">een melding; Raadhuisplein 30B, 5683EA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Raadhuisplein 30B, 5683EA Be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13</meta:user-defined>
    <meta:user-defined meta:name="OVERHEIDop.GmbID/DC.identifier">gmb-2025-58613</meta:user-defined>
    <meta:user-defined meta:name="OVERHEIDop.versieInformatie"/>
  </office:meta>
</office:document-meta>
</file>