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straat 7, 4311EE Bruinisse    - Het verbred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breden van een uitweg</text:p>
            <text:p text:style-name="common-al">Zaaknummer: 1304173</text:p>
            <text:p text:style-name="common-al">Datum indiening: 19 decem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860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3670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Noordstraat 7, 4311EE Bruinisse    - Het verbreden van een uitwe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605</meta:user-defined>
    <meta:user-defined meta:name="OVERHEIDop.GmbID/DC.identifier">gmb-2025-58605</meta:user-defined>
    <meta:user-defined meta:name="OVERHEIDop.versieInformatie"/>
  </office:meta>
</office:document-meta>
</file>