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1000662, de Melkpotte 14, 2631 PV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21000662</text:p>
            <text:p text:style-name="common-al">Locatie: de Melkpotte 14, 2631 PV Nootdorp</text:p>
            <text:p text:style-name="common-al">Datum ontvangst: 10-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60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0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0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64391</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1000662, de Melkpotte 14, 2631 PV Nootdorp</meta:user-defined>
    <meta:user-defined meta:name="DCTERMS.W3CDTF/DCTERMS.available">2025-02-12</meta:user-defined>
    <meta:user-defined meta:name="DCTERMS.W3CDTF/OVERHEIDop.jaargang">2025</meta:user-defined>
    <meta:user-defined meta:name="OVERHEIDop.publicationIssue">58602</meta:user-defined>
    <meta:user-defined meta:name="OVERHEIDop.GmbID/DC.identifier">gmb-2025-58602</meta:user-defined>
    <meta:user-defined meta:name="OVERHEIDop.versieInformatie"/>
  </office:meta>
</office:document-meta>
</file>