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tijdelijk alcohol schenken (artikel 35 van de Alcoholwet) Theo Kok Veldje te Duiv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ntheffing artikel 35 van de Alcoholwet voor het tijdelijk schenken van zwak alcoholhoudende dranken op 26 april 2025 op het Theo Kok Veldje te Duiven i.v.m. het evenement Koningsdag. De aanvraag is geregistreerd onder zaaknummer Z2025-0000023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6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31</meta:user-defined>
    <meta:user-defined meta:name="DCTERMS.abstract">Kennisgeving ontvangst aanvraag ontheffing tijdelijk alcohol schenken (artikel 35 van de Alcoholwet) Theo Kok Veldje te Duiven</meta:user-defined>
    <dc:language>nl</dc:language>
    <meta:user-defined meta:name="OVERHEIDop.locatietype/OVERHEIDop.gebiedsmarkering">Vlak</meta:user-defined>
    <meta:user-defined meta:name="DC.title">Kennisgeving ontvangst aanvraag ontheffing tijdelijk alcohol schenken (artikel 35 van de Alcoholwet) Theo Kok Veldje te Duiven</meta:user-defined>
    <meta:user-defined meta:name="DCTERMS.W3CDTF/DCTERMS.available">2025-02-12</meta:user-defined>
    <meta:user-defined meta:name="DCTERMS.W3CDTF/OVERHEIDop.jaargang">2025</meta:user-defined>
    <meta:user-defined meta:name="OVERHEIDop.publicationIssue">58600</meta:user-defined>
    <meta:user-defined meta:name="OVERHEIDop.GmbID/DC.identifier">gmb-2025-58600</meta:user-defined>
    <meta:user-defined meta:name="OVERHEIDop.versieInformatie"/>
  </office:meta>
</office:document-meta>
</file>